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style:font-name="Arial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7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: </text:span><text:span text:style-name="T4">opracowanie opracowanie operatu geodezyjno – prawnego dotyczącego nieruchomości położonej w Lublinie przy ul. Zbożowej 34 oznaczonej w ewidencji gruntów jako działka nr 283 (obr. 31, ark. 1) o pow. - 300 m2 przeznaczonej do zbycia </text:span><text:span text:style-name="T3"><text:s/></text:span><text:span text:style-name="T5">p</text:span><text:span text:style-name="T2">odwykonawcom zostanie powierzona część zamówienia obejmująca wykonanie prac w zakresie:</text:span></text:p>
      <text:p text:style-name="P6"/>
      <text:list xml:id="list30320618" text:style-name="WW8Num1">
        <text:list-item>
          <text:p text:style-name="P18">...............................................................................</text:p>
        </text:list-item>
      </text:list>
      <text:p text:style-name="P6"/>
      <text:list xml:id="list30323620" text:style-name="WW8Num2">
        <text:list-item>
          <text:p text:style-name="P19">...............................................................................</text:p>
        </text:list-item>
      </text:list>
      <text:p text:style-name="P6"/>
      <text:list xml:id="list30329126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6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41.2012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– zał. nr 7 </text:span>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28</meta:editing-cycles>
    <meta:editing-duration>PT01H14M35S</meta:editing-duration>
    <dc:date>2012-10-18T10:19:08.70</dc:date>
    <meta:generator>OpenOffice.org/3.1$Win32 OpenOffice.org_project/310m11$Build-9399</meta:generator>
    <meta:print-date>2009-02-12T15:22:37.42</meta:print-date>
    <meta:document-statistic meta:table-count="1" meta:image-count="0" meta:object-count="0" meta:page-count="1" meta:paragraph-count="17" meta:word-count="123" meta:character-count="1264"/>
    <meta:user-defined meta:name="Informacja 1"/>
    <meta:user-defined meta:name="Informacja 2"/>
    <meta:user-defined meta:name="Informacja 3"/>
    <meta:user-defined meta:name="Informacja 4"/>
  </office:meta>
</office:document-meta>
</file>