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color="#000000" style:text-line-through-style="non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Arial1" fo:font-size="12pt" fo:language="pl" fo:country="PL" fo:font-style="norma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8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>Oświadczenie, że osoby, które będą uczestniczyć w wykonywaniu zamówienia </text:p>
      <text:p text:style-name="P10">posiadają wymagane uprawnienia .</text:p>
      <text:p text:style-name="P12"/>
      <text:p text:style-name="P17"><text:span text:style-name="T5"><text:tab/>Oświadczam, że w postępowaniu o udzielenie zamówienia publicznego na: </text:span><text:span text:style-name="T7">o</text:span><text:span text:style-name="T4">pracowanie operatu geodezyjno – prawnego dotyczącego nieruchomości położonej w Lublinie przy ul. Zbożowej 34 oznaczonej w ewidencji gruntów jako działka nr 283 (obr. 31, ark. 1) o pow. - 300 m2 przeznaczonej do zbycia </text:span><text:span text:style-name="T1"><text:s/></text:span><text:span text:style-name="T2">dysponuję </text:span><text:span text:style-name="T3">co najmniej <text:s/>jedną </text:span><text:span text:style-name="Emphasis"><text:span text:style-name="T6">osobą posiadającą odpowiednie uprawnienia zawodowe (świadectwa) w dziedzinie geodezji i kartografii nadane przez Głównego Geodetę Kraju w zakresie określonym w art. 43 pkt. 2 ustawy z dnia 17 maja 1989r. Prawo geodezyjne i kartograficzne (tj. Dz.U. Z 2005 r nr 240, poz. 2027 z późn. zm).</text:span></text:span></text:p>
      <text:p text:style-name="P4"/>
      <text:p text:style-name="P9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1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141.2012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6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0-18T10:18:35.07</dc:date>
    <meta:print-date>2010-07-29T12:21:06.46</meta:print-date>
    <meta:editing-cycles>41</meta:editing-cycles>
    <meta:editing-duration>PT05H21M40S</meta:editing-duration>
    <meta:document-statistic meta:table-count="1" meta:image-count="0" meta:object-count="0" meta:page-count="1" meta:paragraph-count="15" meta:word-count="145" meta:character-count="1144"/>
    <meta:user-defined meta:name="Info 1"/>
    <meta:user-defined meta:name="Info 2"/>
    <meta:user-defined meta:name="Info 3"/>
    <meta:user-defined meta:name="Info 4"/>
  </office:meta>
</office:document-meta>
</file>