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4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o braku podstaw do wykluczenia</text:p>
      <text:p text:style-name="P11"/>
      <text:p text:style-name="P6">Oświadczam, że brak jest podstaw do wykluczenia <text:s/>z postępowania o udzielenie zamówienia publicznego na:<text:span text:style-name="T3"> </text:span><text:span text:style-name="T4">opracowanie operatu geodezyjno – prawnego dotyczącego nieruchomości położonej w Lublinie przy ul. Zbożowej 34 oznaczonej w ewidencji gruntów jako działka nr 283 (obr. 31, ark. 1) o pow. - 300 m2 przeznaczonej do zbycia </text:span><text:span text:style-name="T1"><text:s/>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0.169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41.2012</text:p>
            </table:table-cell>
            <table:table-cell table:style-name="Tabela1.B1" office:value-type="string">
              <text:p text:style-name="MP2">Oświadczenie o braku podstaw do wykluczenia </text:p>
              <text:p text:style-name="MP2">– zał. nr 4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10-18T10:14:49.42</dc:date>
    <meta:print-date>2010-08-19T09:06:03.23</meta:print-date>
    <meta:editing-cycles>42</meta:editing-cycles>
    <meta:editing-duration>PT04H37M23S</meta:editing-duration>
    <meta:document-statistic meta:table-count="1" meta:image-count="0" meta:object-count="0" meta:page-count="1" meta:paragraph-count="13" meta:word-count="98" meta:character-count="788"/>
    <meta:user-defined meta:name="Info 1"/>
    <meta:user-defined meta:name="Info 2"/>
    <meta:user-defined meta:name="Info 3"/>
    <meta:user-defined meta:name="Info 4"/>
  </office:meta>
</office:document-meta>
</file>