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<text:span text:style-name="T2"> o</text:span><text:span text:style-name="T1">pracowanie operatu geodezyjno – prawnego dotyczącego nieruchomości położonej w Lublinie przy ul. Zbożowej 34 oznaczonej w ewidencji gruntów jako działka nr 283 (obr. 31, ark. 1) o pow. - 300 m2 przeznaczonej do zbycia </text:span>dotyczące:</text:p>
      <text:p text:style-name="P14">1) posiadania uprawnień do wykonywania określonej działalności lub czynności, jeżeli przepisy prawa nakładają obowiązek ich posiadania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41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0-18T10:13:50.39</dc:date>
    <meta:print-date>2012-08-03T09:44:26.62</meta:print-date>
    <meta:editing-cycles>39</meta:editing-cycles>
    <meta:editing-duration>PT03H58M13S</meta:editing-duration>
    <meta:document-statistic meta:table-count="1" meta:image-count="0" meta:object-count="0" meta:page-count="1" meta:paragraph-count="18" meta:word-count="126" meta:character-count="1081"/>
    <meta:user-defined meta:name="Info 1"/>
    <meta:user-defined meta:name="Info 2"/>
    <meta:user-defined meta:name="Info 3"/>
    <meta:user-defined meta:name="Info 4"/>
  </office:meta>
</office:document-meta>
</file>