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161B9BB3065.png"/>
  <manifest:file-entry manifest:media-type="image/png" manifest:full-path="Pictures/10000000000002D80000016208AB58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49cm" fo:margin-left="-0.069cm" fo:margin-right="-0.002cm" table:align="margins" style:writing-mode="lr-tb"/>
    </style:style>
    <style:style style:name="Tabela3.A" style:family="table-column">
      <style:table-column-properties style:column-width="1.305cm" style:rel-column-width="4875*"/>
    </style:style>
    <style:style style:name="Tabela3.B" style:family="table-column">
      <style:table-column-properties style:column-width="6.549cm" style:rel-column-width="24456*"/>
    </style:style>
    <style:style style:name="Tabela3.C" style:family="table-column">
      <style:table-column-properties style:column-width="2.863cm" style:rel-column-width="10688*"/>
    </style:style>
    <style:style style:name="Tabela3.D" style:family="table-column">
      <style:table-column-properties style:column-width="3.514cm" style:rel-column-width="13119*"/>
    </style:style>
    <style:style style:name="Tabela3.E" style:family="table-column">
      <style:table-column-properties style:column-width="3.32cm" style:rel-column-width="1239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_20__28_Web_29_">
      <style:paragraph-properties fo:margin-top="0.42cm" fo:margin-bottom="0.21cm" fo:text-align="center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14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8" style:family="paragraph" style:parent-style-name="Footer">
      <style:paragraph-properties fo:margin-left="0cm" fo:margin-right="-0.145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Table_20_Contents">
      <style:paragraph-properties fo:margin-left="-0.097cm" fo:margin-right="0.009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margin-left="0.503cm" fo:margin-right="0cm" fo:text-align="center" style:justify-single-word="false" fo:text-indent="0cm" style:auto-text-indent="false" style:snap-to-layout-gri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.503cm" fo:margin-right="0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margin-left="0.503cm" fo:margin-right="0cm" style:line-height-at-least="0.176cm" fo:text-align="center" style:justify-single-word="false" fo:orphans="2" fo:widows="2" fo:text-indent="0cm" style:auto-text-indent="false"/>
      <style:text-properties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margin-left="0.503cm" fo:margin-right="0cm" style:line-height-at-least="0.176cm" fo:text-align="center" style:justify-single-word="false" fo:orphans="2" fo:widows="2" fo:text-indent="0cm" style:auto-text-indent="false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margin-left="-0.123cm" fo:margin-right="0.009cm" fo:text-align="center" style:justify-single-word="false" fo:text-indent="0cm" style:auto-text-indent="false" style:snap-to-layout-gri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1" fo:font-size="12pt" fo:language="pl" fo:country="PL" fo:font-style="normal" fo:text-shadow="none" style:text-underline-style="none" fo:font-weight="normal" style:letter-kerning="true" fo:background-color="#ffffff" style:font-name-asian="Lucida Sans Unicode1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20" style:family="paragraph" style:parent-style-name="Standard">
      <style:paragraph-properties fo:margin-left="0.026cm" fo:margin-right="0cm" fo:text-align="center" style:justify-single-word="false" fo:text-indent="-0.026cm" style:auto-text-indent="false" style:snap-to-layout-grid="false">
        <style:tab-stops>
          <style:tab-stop style:position="0.503cm"/>
          <style:tab-stop style:position="12.039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009cm" fo:margin-right="-0.018cm" fo:text-align="start" style:justify-single-word="false" fo:text-indent="0.026cm" style:auto-text-indent="false" style:text-autospace="none" style:writing-mode="lr-tb">
        <style:tab-stops>
          <style:tab-stop style:position="1.27cm"/>
        </style:tab-stops>
      </style:paragraph-properties>
      <style:text-properties style:use-window-font-color="true" style:text-line-through-style="none" style:text-position="0% 100%" style:font-name="Arial" fo:font-size="10pt" fo:language="pl" fo:country="PL" fo:font-style="normal" fo:font-weight="normal" fo:background-color="#ffffff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fo:letter-spacing="-0.002cm" style:font-size-asian="8pt" style:font-size-complex="8pt"/>
    </style:style>
    <style:style style:name="T3" style:family="text">
      <style:text-properties fo:color="#000000" style:text-line-through-style="none" style:text-position="0% 100%" style:font-name="Arial" fo:letter-spacing="-0.023cm" fo:language="pl" fo:country="PL" fo:font-style="normal" fo:text-shadow="none" style:text-underline-style="none" fo:font-weight="normal" fo:background-color="transparent" style:font-name-asian="Times New Roman" style:language-asian="pl" style:country-asian="PL" style:font-style-asian="normal" style:font-name-complex="TimesNewRomanPS-BoldMT" style:language-complex="pl" style:country-complex="PL" style:font-style-complex="normal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StarSymbol" style:font-size-complex="12pt" style:language-complex="pl" style:country-complex="PL" style:font-style-complex="normal" style:font-weight-complex="bold" style:text-emphasize="none" style:text-scale="100%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bold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font-size="12pt" fo:letter-spacing="normal" fo:language="pl" fo:country="PL" fo:font-style="normal" fo:text-shadow="none" style:text-underline-style="none" fo:font-weight="normal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style:font-name-asian="Times New Roman" style:language-asian="pl" style:country-asian="PL" style:font-style-asian="normal" style:font-weight-asian="normal" style:font-name-complex="StarSymbol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position="0% 100%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StarSymbol" style:font-size-complex="12pt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StarSymbol" style:font-size-complex="12pt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font-name="Arial" fo:font-size="12pt" fo:letter-spacing="0.009cm" fo:font-style="normal" style:text-underline-style="none" fo:font-weight="bold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use-window-font-color="true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style:text-position="0% 100%" style:font-name="Arial" fo:letter-spacing="0.009cm" fo:font-style="normal" fo:font-weight="bold" fo:background-color="transparent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O WYNIKU POSTĘPOWANIA</text:p>
      <text:p text:style-name="P6"/>
      <text:p text:style-name="P18"><text:span text:style-name="T16"><text:s/>Prezydenta Miasta Lublin informuje, że w przetargu nieograniczonym na </text:span><text:span text:style-name="WW-Domyślna_20_czcionka_20_akapitu"><text:span text:style-name="T14">usługę zorganizowania i przeprowadzenia kursu kwalifikacyjnego z zakresu oligofrenopedagogiki i zrealizowania programu nauczania wraz ze wszystkimi wymaganymi egzaminami wraz z usługą cateringową, w roku szkolnym 2012/2013,w ramach projektu nr POKL.09.04.00-06-055/11, pt. "Nowoczesne kompetencje- Nowe perspektywy. Podniesienie kwalifikacji pracowników oświaty w Gminie Lublin" wdrażanego w ramach Programu Operacyjnego Kapitał Ludzki; Priorytet IX: Rozwój wykształcenia i kompetencji w regionach; Działanie 9.4. Wysoko wykwalifikowane kadry systemu oświaty. </text:span></text:span></text:p>
      <text:p text:style-name="P16"/>
      <text:p text:style-name="P17"><text:span text:style-name="T19">wybrana została oferta złożona przez Pana Piotra Wasak prowadzącego działalność gospodarcza pod nazwą </text:span><text:span text:style-name="UM_5f_wyróżniony"><text:span text:style-name="T6">Ośrodek Szkolenia Dokształcania i Doskonalenia Kadr KURSOR Piotr <text:s/>Wasak <text:s/>ul. Narutowicza 62, 20-013 Lublin</text:span></text:span></text:p>
      <text:p text:style-name="P9"><text:span text:style-name="WW-Domyślna_20_czcionka_20_akapitu"><text:span text:style-name="T4"/></text:span></text:p>
      <text:p text:style-name="P9"><text:span text:style-name="WW-Domyślna_20_czcionka_20_akapitu"><text:span text:style-name="T4">Wykonawca spełnia warunki udziału w postępowaniu, a jego oferta nie podlega odrzuceniu i jest najkorzystniejsza pod względem przyjętych w Specyfikacji Istotnych Warunków Zamówienia kryteriów oceny ofert</text:span></text:span><text:span text:style-name="WW-Domyślna_20_czcionka_20_akapitu"><text:span text:style-name="T5">.<text:tab/></text:span></text:span></text:p>
      <text:p text:style-name="P4"><text:span text:style-name="WW-Domyślna_20_czcionka_20_akapitu"><text:span text:style-name="T7"/></text:span></text:p>
      <text:p text:style-name="P9"><text:span text:style-name="WW-Domyślna_20_czcionka_20_akapitu"><text:span text:style-name="T7"><text:tab/>Informacja o Wykonawcach, którzy złożyli oferty w przedmiotowym postępowaniu wraz ze streszczeniem oceny i porównania ofert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Nr oferty</text:p>
          </table:table-cell>
          <table:table-cell table:style-name="Tabela3.A1" office:value-type="string">
            <text:p text:style-name="P12">Wykonawca</text:p>
          </table:table-cell>
          <table:table-cell table:style-name="Tabela3.A1" office:value-type="string">
            <text:p text:style-name="P14">Liczba punktów </text:p>
            <text:p text:style-name="P13">w kryterium cena – 70 %</text:p>
          </table:table-cell>
          <table:table-cell table:style-name="Tabela3.A1" office:value-type="string">
            <text:p text:style-name="P14">Liczba punktów </text:p>
            <text:p text:style-name="P14">w kryterium liczba godzin zajęć prowadzonych w formie ćwiczeń <text:s/>– 30 %</text:p>
          </table:table-cell>
          <table:table-cell table:style-name="Tabela3.E1" office:value-type="string">
            <text:p text:style-name="P14">Razem </text:p>
          </table:table-cell>
        </table:table-row>
        <table:table-row table:style-name="Tabela3.1">
          <table:table-cell table:style-name="Tabela3.A2" office:value-type="string">
            <text:p text:style-name="P15">1.</text:p>
          </table:table-cell>
          <table:table-cell table:style-name="Tabela3.A2" office:value-type="string">
            <text:p text:style-name="P19"><text:span text:style-name="UM_5f_wyróżniony"><text:span text:style-name="T17">Lubelskie Samorządowe Centrum Doskonalenia Nauczycieli</text:span></text:span></text:p>
            <text:p text:style-name="P19"><text:span text:style-name="UM_5f_wyróżniony"><text:span text:style-name="T17">ul. Dominikańska 5</text:span></text:span></text:p>
            <text:p text:style-name="P19"><text:span text:style-name="UM_5f_wyróżniony"><text:span text:style-name="T17">20-111 Lublin</text:span></text:span></text:p>
          </table:table-cell>
          <table:table-cell table:style-name="Tabela3.A2" office:value-type="string">
            <text:p text:style-name="P11">------</text:p>
          </table:table-cell>
          <table:table-cell table:style-name="Tabela3.A2" office:value-type="string">
            <text:p text:style-name="P11">------</text:p>
          </table:table-cell>
          <table:table-cell table:style-name="Tabela3.E2" office:value-type="string">
            <text:p text:style-name="P11">-----</text:p>
          </table:table-cell>
        </table:table-row>
        <table:table-row table:style-name="Tabela3.1">
          <table:table-cell table:style-name="Tabela3.A3" office:value-type="float" office:value="2">
            <text:p text:style-name="P15">2</text:p>
          </table:table-cell>
          <table:table-cell table:style-name="Tabela3.A2" office:value-type="string">
            <text:p text:style-name="P21"><text:span text:style-name="UM_5f_wyróżniony"><text:span text:style-name="T15">Ośrodek Szkolenia Dokształcania i Doskonalenia Kadr KURSOR Piotr <text:s/>Wasak <text:s/>ul. Narutowicza 62, </text:span></text:span></text:p>
            <text:p text:style-name="P21"><text:span text:style-name="UM_5f_wyróżniony"><text:span text:style-name="T15">20-013 Lublin</text:span></text:span></text:p>
          </table:table-cell>
          <table:table-cell table:style-name="Tabela3.A3" office:value-type="float" office:value="70">
            <text:p text:style-name="P20"><text:span text:style-name="UM_5f_wyróżniony"><text:span text:style-name="T3">70</text:span></text:span></text:p>
          </table:table-cell>
          <table:table-cell table:style-name="Tabela3.A3" office:value-type="float" office:value="30">
            <text:p text:style-name="P20">30</text:p>
          </table:table-cell>
          <table:table-cell table:style-name="Tabela3.E3" office:value-type="float" office:value="100">
            <text:p text:style-name="P20"><text:span text:style-name="UM_5f_wyróżniony"><text:span text:style-name="T3">10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ZP_5f_Zawartość_20_tabeli" style:display-name="ZP_Zawartość tabeli" style:family="paragraph" style:parent-style-name="Standard" style:master-page-name="">
      <style:paragraph-properties fo:margin-left="0.497cm" fo:margin-right="0cm" fo:text-indent="-0.497cm" style:auto-text-indent="false" style:page-number="auto">
        <style:tab-stops>
          <style:tab-stop style:position="7.999cm"/>
        </style:tab-stops>
      </style:paragraph-properties>
      <style:text-properties fo:font-size="10pt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38cm" style:type="center"/>
          <style:tab-stop style:position="17.478cm" style:type="right"/>
        </style:tab-stops>
      </style:paragraph-properties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-Domyślna_20_czcionka_20_akapitu" style:display-name="WW-Domyślna czcionka akapitu" style:family="text">
      <style:text-properties style:font-name="Arial1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1" style:display-name="WW-Domyślna czcionka akapitu1" style:family="text"/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752cm" fo:margin-left="-0.191cm" table:align="left" style:writing-mode="lr-tb"/>
    </style:style>
    <style:style style:name="Tabela2.A" style:family="table-column">
      <style:table-column-properties style:column-width="8.814cm"/>
    </style:style>
    <style:style style:name="Tabela2.B" style:family="table-column">
      <style:table-column-properties style:column-width="8.938cm"/>
    </style:style>
    <style:style style:name="Tabela2.1" style:family="table-row">
      <style:table-row-properties style:min-row-height="1.577cm"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466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ny_20__28_Web_29_">
      <style:paragraph-properties fo:margin-top="0.42cm" fo:margin-bottom="0.21cm" fo:text-align="center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left="0cm" fo:margin-right="-0.14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MP5" style:family="paragraph" style:parent-style-name="Footer">
      <style:paragraph-properties fo:margin-left="0cm" fo:margin-right="-0.145cm" fo:text-align="center" style:justify-single-word="false" fo:text-indent="0cm" style:auto-text-indent="false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fo:font-size="8pt" fo:letter-spacing="-0.002cm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376cm" fo:margin-bottom="2.658cm" fo:margin-left="1.799cm" fo:margin-right="1.7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grafika1" text:anchor-type="as-char" svg:width="3.909cm" svg:height="1.871cm" draw:z-index="0"><draw:image xlink:href="Pictures/10000000000002D80000016208AB5802.png" xlink:type="simple" xlink:show="embed" xlink:actuate="onLoad"/></draw:frame></text:p>
            </table:table-cell>
            <table:table-cell table:style-name="Tabela2.A1" office:value-type="string">
              <text:p text:style-name="MP3"><draw:frame draw:style-name="Mfr1" draw:name="grafika3" text:anchor-type="as-char" svg:width="4.634cm" svg:height="1.709cm" draw:z-index="1"><draw:image xlink:href="Pictures/10000000000003BD00000161B9BB3065.png" xlink:type="simple" xlink:show="embed" xlink:actuate="onLoad"/></draw:frame></text:p>
            </table:table-cell>
          </table:table-row>
          <table:table-row table:style-name="Tabela2.2">
            <table:table-cell table:style-name="Tabela2.A2" table:number-columns-spanned="2" office:value-type="string">
              <text:p text:style-name="MP4"><text:s/>„Nowoczesne kompetencje – Nowe perspektywy. Podniesienie kwalifikacji pracowników oświaty w Gminie Lublin”</text:p>
              <text:p text:style-name="MP5"><text:span text:style-name="MT1">Projekt współfinansowany ze środków </text:span><text:span text:style-name="MT2">Unii Europejskiej w ramach Europejskiego Funduszu Społecznego</text:span></text:p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3T08:39:42.87</meta:creation-date>
    <meta:print-date>2012-10-31T14:47:25.01</meta:print-date>
    <dc:date>2012-10-31T14:50:59.29</dc:date>
    <meta:editing-duration>PT06H34M47S</meta:editing-duration>
    <meta:editing-cycles>10</meta:editing-cycles>
    <meta:generator>OpenOffice.org/3.0$Win32 OpenOffice.org_project/300m9$Build-9358</meta:generator>
    <meta:document-statistic meta:table-count="2" meta:image-count="2" meta:object-count="0" meta:page-count="1" meta:paragraph-count="30" meta:word-count="232" meta:character-count="1801"/>
    <meta:user-defined meta:name="Informacja 1"/>
    <meta:user-defined meta:name="Informacja 2"/>
    <meta:user-defined meta:name="Informacja 3"/>
    <meta:user-defined meta:name="Informacja 4"/>
  </office:meta>
</office:document-meta>
</file>