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Remont pomieszczeń sanitarnych w części A budynku Domu Pomocy Społecznej im. Matki Teresy z Kalkuty, zlokalizowanego w Lublinie przy ul. Głowackiego 26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3" office:value-type="string">
            <text:p text:style-name="P6">Nr konta</text:p>
            <text:p text:style-name="P10">(w przypadku wniesienia wadium przelewem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Okres gwarancji</text:p>
            <text:p text:style-name="P9">(w miesiącach)</text:p>
          </table:table-cell>
          <table:table-cell table:style-name="Tabela1.B3" office:value-type="string">
            <text:p text:style-name="P6">........ miesięcy</text:p>
            <text:p text:style-name="P11">(minimum 36 miesięcy)</text:p>
          </table:table-cell>
        </table:table-row>
      </table:table>
      <text:p text:style-name="P18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32</text:text-input>.2012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8$Build-9502</meta:generator>
    <dc:date>2012-10-10T10:31:30.89</dc:date>
    <meta:document-statistic meta:table-count="2" meta:image-count="0" meta:object-count="0" meta:page-count="1" meta:paragraph-count="34" meta:word-count="143" meta:character-count="1035"/>
    <meta:user-defined meta:name="Informacja 1"/>
    <meta:user-defined meta:name="Informacja 2"/>
    <meta:user-defined meta:name="Informacja 3"/>
    <meta:user-defined meta:name="Informacja 4"/>
  </office:meta>
</office:document-meta>
</file>