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9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fo:font-weight="normal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0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1" style:family="paragraph" style:parent-style-name="Standard" style:list-style-name="Numbering_20_3">
      <style:paragraph-properties fo:text-align="justify" style:justify-single-word="false"/>
      <style:text-properties fo:color="#000000" style:text-line-through-style="none" style:font-name="Arial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2" style:family="paragraph" style:parent-style-name="Standard" style:list-style-name="Numbering_20_3">
      <style:paragraph-properties fo:text-align="justify" style:justify-single-word="false"/>
    </style:style>
    <style:style style:name="P23" style:family="paragraph" style:parent-style-name="Standard" style:list-style-name="L1">
      <style:paragraph-properties fo:margin-left="-4.445cm" fo:margin-right="0cm" fo:margin-top="0cm" fo:margin-bottom="0cm" style:line-height-at-least="0.397cm" fo:text-align="justify" style:justify-single-word="false" fo:orphans="0" fo:widows="0" fo:hyphenation-ladder-count="no-limit" fo:text-indent="0cm" style:auto-text-indent="false" style:text-autospace="none">
        <style:tab-stops>
          <style:tab-stop style:position="6.35cm"/>
          <style:tab-stop style:position="6.694cm" style:type="right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SIWZ_20_2" style:list-style-name="Numbering_20_3">
      <style:text-properties fo:color="#000000" style:text-line-through-style="non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style:text-line-through-style="none" style:font-name="Arial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T5" style:family="text">
      <style:text-properties fo:color="#000000" style:font-name="Arial" fo:font-size="12pt" style:text-underline-style="none" fo:font-weight="normal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4 do SIWZ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8"/>
      <text:p text:style-name="P8">Oświadczenie, że osoby, które będą uczestniczyć w wykonywaniu zamówienia </text:p>
      <text:p text:style-name="P8">posiadają wymagane uprawnienia.</text:p>
      <text:p text:style-name="P10"/>
      <text:p text:style-name="P10"/>
      <text:p text:style-name="P18"><text:tab/><text:span text:style-name="T3">Oświadczam, że Wykonawca w postępowaniu o udzielenie zamówienia publicznego na </text:span><text:span text:style-name="T2">remont pomieszczeń sanitarnych w części A budynku Domu Pomocy Społecznej im. Matki Teresy z Kalkuty, zlokalizowanego w Lublinie przy ul. Głowackiego 26 </text:span><text:span text:style-name="T1"><text:s/></text:span><text:span text:style-name="T3">dysponuje osobą/ami, która/e będzie/ą uczestniczyć w wykonywaniu zamówienia posiadającymi wymagane uprawnienia budowlane w specjalności:</text:span></text:p>
      <text:list xml:id="list35393225" text:style-name="Numbering_20_3">
        <text:list-header>
          <text:p text:style-name="P22"><text:span text:style-name="T5">- </text:span><text:span text:style-name="T4">konstrukcyjno – budowlanej </text:span></text:p>
          <text:p text:style-name="P24">- instalacyjnej w zakresie instalacji i urządzeń <text:s/>wentylacyjnych, wodociągowych i kanalizacyjnych,</text:p>
          <text:p text:style-name="P21">- instalacyjnej w zakresie <text:s/>instalacji i urządzeń elektrycznych i elektroenergetycznych</text:p>
          <text:p text:style-name="P19"/>
          <text:p text:style-name="P19"/>
          <text:p text:style-name="P20"/>
        </text:list-header>
      </text:list>
      <text:list xml:id="list3536900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3">instalacyj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7"/>
      <text:p text:style-name="P17"/>
      <text:p text:style-name="P16"/>
      <text:p text:style-name="P7"/>
      <text:p text:style-name="P14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9"/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4z3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91cm" table:align="margins" style:writing-mode="lr-tb"/>
    </style:style>
    <style:style style:name="Tabela2.A" style:family="table-column">
      <style:table-column-properties style:column-width="3.933cm" style:rel-column-width="15537*"/>
    </style:style>
    <style:style style:name="Tabela2.B" style:family="table-column">
      <style:table-column-properties style:column-width="10.442cm" style:rel-column-width="41246*"/>
    </style:style>
    <style:style style:name="Tabela2.C" style:family="table-column">
      <style:table-column-properties style:column-width="2.215cm" style:rel-column-width="875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32.2012</text:p>
            </table:table-cell>
            <table:table-cell table:style-name="Tabela2.A1" office:value-type="string">
              <text:p text:style-name="MP2">Załącznik nr 4 do SIWZ </text:p>
              <text:p text:style-name="MP2">Wzór oświadczenia, że osoby, które będą uczestniczyć w wykonywaniu zamówienia posiadają wymagane uprawnienia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creation-date>2010-03-09T08:48:44.90</meta:creation-date>
    <meta:editing-cycles>11</meta:editing-cycles>
    <meta:editing-duration>PT00H25M11S</meta:editing-duration>
    <dc:date>2012-10-17T15:25:06.09</dc:date>
    <meta:document-statistic meta:table-count="1" meta:image-count="0" meta:object-count="0" meta:page-count="1" meta:paragraph-count="19" meta:word-count="126" meta:character-count="1143"/>
    <meta:user-defined meta:name="Info 1"/>
    <meta:user-defined meta:name="Info 2"/>
    <meta:user-defined meta:name="Info 3"/>
    <meta:user-defined meta:name="Info 4"/>
  </office:meta>
</office:document-meta>
</file>