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language="pl" fo:country="PL" fo:font-style="normal" style:text-underline-style="none" fo:font-weight="bold" fo:background-color="transparent" style:font-name-asian="MS Mincho2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3 do SIWZ</text:p>
      <text:p text:style-name="P9"/>
      <text:p text:style-name="P13">..............................................</text:p>
      <text:p text:style-name="P13"><text:tab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 <text:span text:style-name="T3">remont pomieszczeń sanitarnych w części A budynku Domu Pomocy Społecznej im. Matki Teresy z Kalkuty, zlokalizowanego w Lublinie przy ul. Głowackiego 26 </text:span><text:span text:style-name="T1"><text:s/></text:span><text:span text:style-name="T2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7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95cm" style:rel-column-width="2265*"/>
    </style:style>
    <style:style style:name="Tabela2.B" style:family="table-column">
      <style:table-column-properties style:column-width="10.398cm" style:rel-column-width="5895*"/>
    </style:style>
    <style:style style:name="Tabela2.C" style:family="table-column">
      <style:table-column-properties style:column-width="2.212cm" style:rel-column-width="125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32.2012</text:p>
            </table:table-cell>
            <table:table-cell table:style-name="Tabela2.A1" office:value-type="string">
              <text:p text:style-name="MP2">Oświadczenie w zakresie art. 24 ust. 1 pkt. 2 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10-10T10:34:08.95</dc:date>
    <meta:print-date>2012-04-02T13:13:22.57</meta:print-date>
    <meta:editing-cycles>24</meta:editing-cycles>
    <meta:editing-duration>PT04H29M35S</meta:editing-duration>
    <meta:document-statistic meta:table-count="1" meta:image-count="0" meta:object-count="0" meta:page-count="1" meta:paragraph-count="14" meta:word-count="110" meta:character-count="817"/>
    <meta:user-defined meta:name="Info 1"/>
    <meta:user-defined meta:name="Info 2"/>
    <meta:user-defined meta:name="Info 3"/>
    <meta:user-defined meta:name="Info 4"/>
  </office:meta>
</office:document-meta>
</file>