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remont pomieszczeń sanitarnych w części A budynku Domu Pomocy Społecznej im. Matki Teresy z Kalkuty, zlokalizowanego w Lublinie przy ul. Głowackiego 26</text:span> <text:span text:style-name="T1"><text:s/>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0:33:15.45</dc:date>
    <meta:print-date>2009-04-08T13:34:49.18</meta:print-date>
    <meta:editing-cycles>19</meta:editing-cycles>
    <meta:editing-duration>PT03H40M39S</meta:editing-duration>
    <meta:document-statistic meta:table-count="1" meta:image-count="0" meta:object-count="0" meta:page-count="1" meta:paragraph-count="18" meta:word-count="118" meta:character-count="1040"/>
    <meta:user-defined meta:name="Info 1"/>
    <meta:user-defined meta:name="Info 2"/>
    <meta:user-defined meta:name="Info 3"/>
    <meta:user-defined meta:name="Info 4"/>
  </office:meta>
</office:document-meta>
</file>