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background-color="#ffffff"/>
    </style:style>
    <style:style style:name="T4" style:family="text">
      <style:text-properties style:use-window-font-color="true" style:text-line-through-style="none" style:font-name="Arial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 do SIWZ</text:p>
      <text:p text:style-name="P7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>Oświadczenie, że osoby, które będą uczestniczyć w wykonywaniu zamówienia </text:p>
      <text:p text:style-name="P9">posiadają wymagane uprawnienia .</text:p>
      <text:p text:style-name="P11"/>
      <text:p text:style-name="P16"><text:span text:style-name="T3">Oświadczam, że w postępowaniu o udzielenie zamówienia publicznego na </text:span><text:s/><text:span text:style-name="T9">o</text:span><text:span text:style-name="T8">pracowanie dokumentacji geodezyjnych podziału 50 nieruchomości położonych na terenie m. Lublin, w celu wydzielenia dróg na podstawie przepisów ustawy z dnia 10 kwietnia 2010r. o szczególnych zasadach przygotowania i realizacji inwestycji w zakresie dróg publicznych (Dz. U. z 2008r, Nr 193, poz.1194 ze zm)</text:span><text:span text:style-name="T2"> </text:span><text:span text:style-name="T3">dysponuję co najmniej </text:span><text:span text:style-name="Emphasis"><text:span text:style-name="T10">2-osobami </text:span></text:span><text:span text:style-name="Emphasis"><text:span text:style-name="T11">posiadającymi wymagane uprawnienia zawodowe w zakresie określonym w art. 43 pkt.2 ustawy Prawo geodezyjne i kartograficzne (Dz. U. z 2005r, nr 240, poz.2027 ze zm.), tj. uprawnienia zawodowe w zakresie: „rozgraniczanie i podziały nieruchomości (gruntów) oraz sporządzanie dokumentacji do celów prawnych”. </text:span></text:span></text:p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128cm"/>
    </style:style>
    <style:style style:name="Tabela2.B" style:family="table-column">
      <style:table-column-properties style:column-width="10.24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33.2012</text:p>
            </table:table-cell>
            <table:table-cell table:style-name="Tabela2.A1" office:value-type="string">
              <text:p text:style-name="MP2">Wzór oświadczenia, że osoby, które będą uczestniczyć w wykonywaniu zamówienia posiadają wymagane uprawnienia </text:p>
              <text:p text:style-name="MP2">– zał. nr 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0-10T14:07:28.09</dc:date>
    <meta:print-date>2010-02-12T14:20:37.95</meta:print-date>
    <meta:editing-cycles>26</meta:editing-cycles>
    <meta:editing-duration>PT04H36M09S</meta:editing-duration>
    <meta:document-statistic meta:table-count="1" meta:image-count="0" meta:object-count="0" meta:page-count="1" meta:paragraph-count="15" meta:word-count="154" meta:character-count="1263"/>
    <meta:user-defined meta:name="Info 1"/>
    <meta:user-defined meta:name="Info 2"/>
    <meta:user-defined meta:name="Info 3"/>
    <meta:user-defined meta:name="Info 4"/>
  </office:meta>
</office:document-meta>
</file>