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70*"/>
    </style:style>
    <style:style style:name="Tabela1.B" style:family="table-column">
      <style:table-column-properties style:column-width="8.77cm" style:rel-column-width="338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3">
      <style:text-properties style:font-name="Arial" fo:font-size="16pt" style:font-size-asian="16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background-color="transparent" style:font-name-asian="MS Mincho1" style:language-asian="zxx" style:country-asian="none" style:font-name-complex="Tahoma1" style:language-complex="zxx" style:country-complex="none"/>
    </style:style>
    <style:style style:name="T2" style:family="text">
      <style:text-properties fo:color="#000000" style:text-position="0% 100%" fo:font-size="11pt" fo:letter-spacing="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" style:family="text">
      <style:text-properties style:use-window-font-color="true" style:text-position="0% 100%" fo:font-size="11pt" fo:letter-spacing="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</text:p>
      <text:p text:style-name="P12"/>
      <text:p text:style-name="P13">.............................................. <text:s text:c="83"/>..........................................</text:p>
      <text:p text:style-name="P11"><text:s text:c="2"/><text:tab/>wykonawca<text:tab/><text:tab/> <text:s text:c="93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4"><text:span text:style-name="T2">O</text:span><text:span text:style-name="T3">pracowanie dokumentacji geodezyjnych podziału 50 nieruchomości położonych na terenie m. Lublin, w celu wydzielenia dróg na podstawie przepisów ustawy z dnia 10 kwietnia 2010r. o szczególnych zasadach przygotowania i realizacji inwestycji w zakresie dróg publicznych (Dz. U. z 2008r, Nr 193, poz.1194 ze zm)</text:span><text:span text:style-name="T1"> </text:span>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Miasto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9">Cena w zł netto <text:s/>za wykonanie opracowania dokumentacji geodezyjnej <text:s/>podziału jednej nieruchomości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5"/>
            <text:p text:style-name="P5">Stawka i kwota podatku VAT</text:p>
            <text:p text:style-name="P5"/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10"/>
            <text:p text:style-name="P9">Cena w zł brutto za wykonanie opracowania dokumentacji geodezyjnej <text:s/>podziału jednej nieruchomości</text:p>
            <text:p text:style-name="P9">(cyfrowo i słownie)</text:p>
            <text:p text:style-name="P9"/>
          </table:table-cell>
          <table:table-cell table:style-name="Tabela1.B6" office:value-type="string"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10"/>
            <text:p text:style-name="P9">Cena ofertowa w zł brutto za wykonanie <text:s/>opracowania dokumentacji geodezyjnej podziału <text:s/>50 nieruchomości</text:p>
            <text:p text:style-name="P9">(cyfrowo i słownie)</text:p>
            <text:p text:style-name="P9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9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3.2012</text:p>
            </table:table-cell>
            <table:table-cell table:style-name="Tabela2.A1" office:value-type="string">
              <text:p text:style-name="MP2">Wzór formularza ofertowego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2-10-16T13:18:26.45</dc:date>
    <meta:editing-duration>PT00H20M22S</meta:editing-duration>
    <meta:editing-cycles>14</meta:editing-cycles>
    <meta:generator>OpenOffice.org/3.2$Win32 OpenOffice.org_project/320m18$Build-9502</meta:generator>
    <meta:document-statistic meta:table-count="2" meta:image-count="0" meta:object-count="0" meta:page-count="1" meta:paragraph-count="28" meta:word-count="180" meta:character-count="1501"/>
  </office:meta>
</office:document-meta>
</file>