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-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7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5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<text:s/></text:span><text:span text:style-name="T5">„</text:span><text:span text:style-name="T6">Udzielenie i obsługa kredytu długoterminowego złotowego na finansowanie planowanego deficytu budżetu miasta oraz spłatę wcześniej zaciągniętych zobowiązań z tytułu emisji papierów wartościowych oraz zaciągniętych kredytów w wysokości 40.000.000,00 zł (słownie: czterdzieści milionów złotych)” </text:span><text:span text:style-name="T7">p</text:span><text:span text:style-name="T2">odwykonawcom zostanie powierzona część zamówienia obejmująca wykonanie prac w zakresie:</text:span></text:p>
      <text:p text:style-name="P6"/>
      <text:list xml:id="list28712933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28708323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28713157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8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28.2012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5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29</meta:editing-cycles>
    <meta:editing-duration>PT02H02M50S</meta:editing-duration>
    <dc:date>2012-10-05T08:57:41.42</dc:date>
    <meta:generator>OpenOffice.org/3.1$Win32 OpenOffice.org_project/310m11$Build-9399</meta:generator>
    <meta:print-date>2012-10-04T10:04:12.43</meta:print-date>
    <meta:document-statistic meta:table-count="1" meta:image-count="0" meta:object-count="0" meta:page-count="1" meta:paragraph-count="17" meta:word-count="122" meta:character-count="1327"/>
    <meta:user-defined meta:name="Informacja 1"/>
    <meta:user-defined meta:name="Informacja 2"/>
    <meta:user-defined meta:name="Informacja 3"/>
    <meta:user-defined meta:name="Informacja 4"/>
  </office:meta>
</office:document-meta>
</file>