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margin-left="0cm" fo:margin-right="0cm" fo:line-height="130%" fo:text-align="justify" style:justify-single-word="false" fo:text-indent="0cm" style:auto-text-indent="false"/>
      <style:text-properties fo:color="#00000a" fo:font-size="12pt" fo:background-color="transparent" style:font-size-asian="12pt" style:font-size-complex="12pt"/>
    </style:style>
    <style:style style:name="P5" style:family="paragraph" style:parent-style-name="Default">
      <style:paragraph-properties fo:margin-left="0cm" fo:margin-right="0cm" fo:line-height="130%" fo:text-align="start" style:justify-single-word="false" fo:text-indent="0cm" style:auto-text-indent="false"/>
      <style:text-properties fo:color="#00000a" style:font-name="Arial" fo:font-size="12pt" fo:background-color="transparent" style:font-size-asian="12pt" style:font-name-complex="Arial2" style:font-size-complex="12pt"/>
    </style:style>
    <style:style style:name="P6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Tekst_20_długiego_20_cytatu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snap-to-layout-grid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snap-to-layout-grid="false">
        <style:tab-stops>
          <style:tab-stop style:position="0.704cm"/>
          <style:tab-stop style:position="4.863cm"/>
        </style:tab-stops>
      </style:paragraph-properties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snap-to-layout-grid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line-height="130%" fo:text-align="center" style:justify-single-word="false" fo:text-indent="1.249cm" style:auto-text-indent="false"/>
      <style:text-properties fo:color="#00000a" style:font-name="Arial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Default">
      <style:paragraph-properties fo:line-height="130%" fo:text-align="start" style:justify-single-word="false"/>
      <style:text-properties fo:color="#00000a" fo:font-size="12pt" fo:background-color="transparent" style:font-size-asian="12pt" style:font-size-complex="12pt"/>
    </style:style>
    <style:style style:name="P18" style:family="paragraph" style:parent-style-name="Default">
      <style:paragraph-properties fo:line-height="130%" fo:text-align="start" style:justify-single-word="false"/>
      <style:text-properties fo:color="#00000a" style:font-name="Arial1" fo:font-size="12pt" fo:background-color="transparent" style:font-size-asian="12pt" style:font-name-complex="Arial2" style:font-size-complex="12pt"/>
    </style:style>
    <style:style style:name="P19" style:family="paragraph" style:parent-style-name="Default">
      <style:paragraph-properties fo:line-height="130%" fo:text-align="start" style:justify-single-word="false"/>
    </style:style>
    <style:style style:name="P20" style:family="paragraph" style:parent-style-name="Head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1" style:family="paragraph" style:parent-style-name="Default">
      <style:paragraph-properties fo:line-height="130%" fo:text-align="start" style:justify-single-word="false"/>
      <style:text-properties fo:color="#00000a" fo:font-size="12pt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snap-to-layout-grid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snap-to-layout-grid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1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 style:font-weight-complex="bold"/>
    </style:style>
    <style:style style:name="T6" style:family="text">
      <style:text-properties fo:color="#00000a" fo:font-size="12pt" fo:background-color="transparent" style:font-size-asian="12pt" style:font-size-complex="12pt"/>
    </style:style>
    <style:style style:name="T7" style:family="text">
      <style:text-properties fo:color="#00000a" style:font-name="Arial" fo:font-size="12pt" fo:background-color="transparent" style:font-size-asian="12pt" style:font-name-complex="Arial2" style:font-size-complex="12pt"/>
    </style:style>
    <style:style style:name="T8" style:family="text">
      <style:text-properties fo:color="#00000a" style:font-name="Arial1" fo:font-size="12pt" fo:background-color="transparent" style:font-size-asian="12pt" style:font-name-complex="Arial2" style:font-size-complex="12pt"/>
    </style:style>
    <style:style style:name="T9" style:family="text">
      <style:text-properties style:font-name="Arial"/>
    </style:style>
    <style:style style:name="T10" style:family="text">
      <style:text-properties fo:font-size="14pt" style:font-size-asian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size-asian="12pt" style:font-size-complex="12pt"/>
    </style:style>
    <style:style style:name="T14" style:family="text">
      <style:text-properties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</text:p>
      <text:p text:style-name="P12">..............................................</text:p>
      <text:p text:style-name="P13"><text:s text:c="13"/>wykonawca </text:p>
      <text:p text:style-name="P8"/>
      <text:h text:style-name="P20" text:outline-level="3">F O R M U L A R Z <text:s text:c="2"/>O F E R T O W Y</text:h>
      <text:p text:style-name="P8"/>
      <text:p text:style-name="P6"><text:span text:style-name="T1">Przedmiot zamówienia: „</text:span><text:span text:style-name="T3">Udzielenie i obsługa kredytu długoterminowego<text:tab/><text:tab/><text:tab/><text:tab/><text:tab/><text:tab/><text:tab/>złotowego na finansowanie planowanego deficytu <text:tab/><text:tab/><text:tab/><text:tab/><text:tab/><text:tab/>budżetu miasta oraz spłatę wcześniej zaciągniętych <text:tab/><text:tab/><text:tab/><text:tab/><text:tab/><text:tab/>zobowiązań z tytułu emisji papierów wartościowych </text:span></text:p>
      <text:p text:style-name="P9"><text:tab/><text:tab/><text:tab/><text:tab/><text:tab/>oraz zaciągniętych kredytów w wysokości <text:s text:c="17"/><text:tab/><text:tab/><text:tab/><text:tab/><text:tab/><text:tab/>40.000.000 zł (słownie: czterdzieści milionów złotych)” </text:p>
      <text:p text:style-name="P9"/>
      <text:p text:style-name="P11"><text:span text:style-name="T4">Zamawiający: <text:tab/><text:tab/></text:span><text:span text:style-name="T5">Gmina <text:s/>Lublin</text:span></text:p>
      <text:p text:style-name="P14"><text:tab/><text:tab/><text:tab/><text:tab/><text:tab/>Lublin, Plac Łokietka 1</text:p>
      <text:p text:style-name="P14"/>
      <text:p text:style-name="P14">Nazwa <text:tab/><text:tab/><text:tab/>.....................................................................</text:p>
      <text:p text:style-name="P14">i adres wykonawcy:<text:tab/></text:p>
      <text:p text:style-name="P14"><text:tab/><text:tab/><text:tab/><text:tab/><text:tab/> .....................................................................</text:p>
      <text:p text:style-name="P14"/>
      <text:p text:style-name="P10"><text:span text:style-name="T4"><text:s/>fax i e-mail <text:tab/><text:tab/></text:span><text:span text:style-name="T5">tel/fax:..........................................................</text:span><text:span text:style-name="T4"><text:line-break/>(o ile wykonawca<text:tab/></text:span></text:p>
      <text:p text:style-name="P10"><text:span text:style-name="T4"><text:s/>takie posiada)<text:tab/><text:tab/></text:span><text:span text:style-name="T5">e-mail:..........................................................</text:span></text:p>
      <text:p text:style-name="P14"><text:tab/><text:tab/><text:tab/><text:tab/><text:tab/></text:p>
      <text:p text:style-name="P22">Nr konta<text:tab/><text:tab/><text:tab/>.......................................................................</text:p>
      <text:p text:style-name="P23">(w przypadku wniesienia </text:p>
      <text:p text:style-name="P23">wadium przelewem)<text:tab/><text:span text:style-name="T12">.......................................................................</text:span></text:p>
      <text:p text:style-name="P22"><text:tab/><text:tab/><text:tab/><text:tab/><text:tab/><text:span text:style-name="T14"><text:tab/><text:tab/><text:tab/> <text:s text:c="2"/></text:span></text:p>
      <text:p text:style-name="P17"/>
      <text:p text:style-name="P17">Marża wykonawcy <text:span text:style-name="T1">(m) </text:span></text:p>
      <text:p text:style-name="P19"><text:span text:style-name="T6">powyżej/poniżej </text:span><text:span text:style-name="T7">*</text:span><text:span text:style-name="T8"> <text:s/>WIBOR 3 M </text:span><text:span text:style-name="T8"><text:s/>................% (słownie:...................................................)</text:span></text:p>
      <text:p text:style-name="P18"/>
      <text:p text:style-name="P4"><text:span text:style-name="T1">Cena oferty = 6,7046 x </text:span><text:span text:style-name="T2">(5,00% <text:s/>+/- m) </text:span><text:span text:style-name="T1">x 40.000.000,00 <text:s/>zł</text:span><text:tab/>........................................ zł</text:p>
      <text:p text:style-name="P4">(słownie:................................................................................................................................)</text:p>
      <text:p text:style-name="P4"/>
      <text:p text:style-name="P4"/>
      <text:p text:style-name="P4"/>
      <text:p text:style-name="P24"><text:span text:style-name="T9">........................................................</text:span></text:p>
      <text:p text:style-name="P16">podpis osoby / osób upoważnionych do</text:p>
      <text:p text:style-name="P15">występowania w imieniu wykonawcy</text:p>
      <text:p text:style-name="P4"><text:tab/><text:tab/><text:tab/><text:tab/><text:tab/><text:tab/><text:tab/><text:tab/></text:p>
      <text:p text:style-name="P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63cm" style:rel-column-width="16048*"/>
    </style:style>
    <style:style style:name="Tabela2.B" style:family="table-column">
      <style:table-column-properties style:column-width="10.566cm" style:rel-column-width="40734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 128.2012</text:p>
            </table:table-cell>
            <table:table-cell table:style-name="Tabela2.A1" office:value-type="string">
              <text:p text:style-name="MP2">Załącznik nr 4 <text:s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4T11:07:11.60</meta:creation-date>
    <dc:date>2012-10-11T10:16:56.62</dc:date>
    <meta:editing-duration>PT02H21M36S</meta:editing-duration>
    <meta:editing-cycles>4</meta:editing-cycles>
    <meta:generator>OpenOffice.org/3.1$Win32 OpenOffice.org_project/310m11$Build-9399</meta:generator>
    <meta:document-statistic meta:table-count="1" meta:image-count="0" meta:object-count="0" meta:page-count="1" meta:paragraph-count="31" meta:word-count="141" meta:character-count="1697"/>
  </office:meta>
</office:document-meta>
</file>