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 <text:span text:style-name="T3">„</text:span><text:span text:style-name="T4">Udzielenie i obsługa kredytu długoterminowego złotowego na finansowanie planowanego deficytu budżetu miasta oraz spłatę wcześniej zaciągniętych zobowiązań z tytułu emisji papierów wartościowych oraz zaciągniętych kredytów w wysokości 40.000.000,00 zł (słownie: czterdzieści milionów złotych)”</text:span><text:span text:style-name="T3">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28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0-05T09:00:09.70</dc:date>
    <meta:print-date>2010-08-19T09:06:03.23</meta:print-date>
    <meta:editing-cycles>44</meta:editing-cycles>
    <meta:editing-duration>PT04H38M44S</meta:editing-duration>
    <meta:document-statistic meta:table-count="1" meta:image-count="0" meta:object-count="0" meta:page-count="1" meta:paragraph-count="15" meta:word-count="120" meta:character-count="962"/>
    <meta:user-defined meta:name="Info 1"/>
    <meta:user-defined meta:name="Info 2"/>
    <meta:user-defined meta:name="Info 3"/>
    <meta:user-defined meta:name="Info 4"/>
  </office:meta>
</office:document-meta>
</file>