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 <text:span text:style-name="T1">„</text:span><text:span text:style-name="T2">Udzielenie i obsługa kredytu długoterminowego złotowego na finansowanie planowanego deficytu budżetu miasta oraz spłatę wcześniej zaciągniętych zobowiązań z tytułu emisji papierów wartościowych oraz zaciągniętych kredytów w wysokości 40.000.000,00 zł (słownie: czterdzieści milionów złotych)” </text:span>dotyczące: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28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0-05T08:57:17.40</dc:date>
    <meta:print-date>2012-10-04T10:01:42.35</meta:print-date>
    <meta:editing-cycles>44</meta:editing-cycles>
    <meta:editing-duration>PT04H52M42S</meta:editing-duration>
    <meta:document-statistic meta:table-count="1" meta:image-count="0" meta:object-count="0" meta:page-count="1" meta:paragraph-count="18" meta:word-count="126" meta:character-count="1156"/>
    <meta:user-defined meta:name="Info 1"/>
    <meta:user-defined meta:name="Info 2"/>
    <meta:user-defined meta:name="Info 3"/>
    <meta:user-defined meta:name="Info 4"/>
  </office:meta>
</office:document-meta>
</file>