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zamieszczanie ogłoszeń prasowych na stronach ogłoszeniowych na potrzeby Urzędu Miasta Lublin w 2012 i 2013 roku – 2 części </text:span><text:span text:style-name="T4">p</text:span><text:span text:style-name="T2">odwykonawcom zostanie powierzona część zamówienia obejmująca wykonanie prac w zakresie:</text:span></text:p>
      <text:p text:style-name="P6"/>
      <text:list xml:id="list29630726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29629997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29633571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89cm" style:rel-column-width="14994*"/>
    </style:style>
    <style:style style:name="Tabela2.B" style:family="table-column">
      <style:table-column-properties style:column-width="11.111cm" style:rel-column-width="42835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6.2012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5</meta:editing-cycles>
    <meta:editing-duration>PT01H09M22S</meta:editing-duration>
    <dc:date>2012-10-11T09:50:20.39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08" meta:character-count="1159"/>
    <meta:user-defined meta:name="Informacja 1"/>
    <meta:user-defined meta:name="Informacja 2"/>
    <meta:user-defined meta:name="Informacja 3"/>
    <meta:user-defined meta:name="Informacja 4"/>
  </office:meta>
</office:document-meta>
</file>