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12" style:family="table-row">
      <style:table-row-properties style:min-row-height="1.461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a</text:p>
      <text:p text:style-name="P15"/>
      <text:p text:style-name="P14">.............................................. <text:s text:c="82"/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><text:s text:c="13"/>wykonawca 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Zamieszczanie ogłoszeń prasowych na stronach ogłoszeniowych na potrzeby Urzędu Miasta Lublin w 2012 i 2013 roku</text:p>
            <text:p text:style-name="P18">CZĘŚĆ I- w gazecie codziennej, o zasięgu lokalnym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0">Gmina Miasto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2" office:value-type="string">
            <text:p text:style-name="P11">Cena ofertowa w zł netto za 1 cm2</text:p>
            <text:p text:style-name="P13">powierzchni ogłoszenia na stronach</text:p>
            <text:p text:style-name="P13">ogłoszeniowych</text:p>
            <text:p text:style-name="P13">( 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podatku VAT</text:p>
            <text:p text:style-name="P5"/>
          </table:table-cell>
          <table:table-cell table:style-name="Tabela1.A1" office:value-type="string">
            <text:p text:style-name="P6"/>
            <text:p text:style-name="P6">23 %<text:line-break/>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11">Cena ofertowa w zł brutto 1 cm2</text:p>
            <text:p text:style-name="P13">powierzchni ogłoszenia na stronach</text:p>
            <text:p text:style-name="P13">ogłoszeniowych</text:p>
            <text:p text:style-name="P13">( 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2">
          <table:table-cell table:style-name="Tabela1.A12" office:value-type="string">
            <text:p text:style-name="P12">Cena w zł brutto za 34 500m2</text:p>
            <text:p text:style-name="P13">powierzchni ogłoszenia na stronach</text:p>
            <text:p text:style-name="P13">ogłoszeniowych</text:p>
            <text:p text:style-name="P13">( 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6</text:text-input>.2012</text:p>
            </table:table-cell>
            <table:table-cell table:style-name="Tabela2.A1" office:value-type="string">
              <text:p text:style-name="MP2">Formularz ofertowy – zał. nr 4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1M33S</meta:editing-duration>
    <meta:editing-cycles>9</meta:editing-cycles>
    <meta:generator>OpenOffice.org/3.2$Win32 OpenOffice.org_project/320m18$Build-9502</meta:generator>
    <dc:date>2012-10-11T09:48:13.68</dc:date>
    <meta:print-date>2012-10-09T10:11:30.44</meta:print-date>
    <meta:document-statistic meta:table-count="2" meta:image-count="0" meta:object-count="0" meta:page-count="1" meta:paragraph-count="36" meta:word-count="156" meta:character-count="1141"/>
    <meta:user-defined meta:name="Informacja 1"/>
    <meta:user-defined meta:name="Informacja 2"/>
    <meta:user-defined meta:name="Informacja 3"/>
    <meta:user-defined meta:name="Informacja 4"/>
  </office:meta>
</office:document-meta>
</file>