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1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1" style:language-asian="zxx" style:country-asian="none" style:font-weight-asian="normal" style:font-name-complex="Tahoma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3</text:p>
      <text:p text:style-name="P9"/>
      <text:p text:style-name="P13">..............................................</text:p>
      <text:p text:style-name="P13"><text:tab/>pieczęć </text:p>
      <text:p text:style-name="P14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5"/>
      <text:p text:style-name="P11"/>
      <text:p text:style-name="P11"/>
      <text:p text:style-name="P11"/>
      <text:p text:style-name="P11">Oświadczenie w zakresie <text:s/>art. 24 ust. 1 pkt. 2</text:p>
      <text:p text:style-name="P11">ustawy z dnia 29 stycznia 2004 r. Prawo zamówień publicznych</text:p>
      <text:p text:style-name="P11">(dotyczy tylko osób fizycznych)</text:p>
      <text:p text:style-name="P11"/>
      <text:p text:style-name="P6">Oświadczam, że brak jest podstaw do wykluczenia z postępowania o udzielenie zamówienia publicznego na <text:span text:style-name="T1">zamieszczanie ogłoszeń prasowych na stronach ogłoszeniowych na potrzeby Urzędu Miasta Lublin w 2012 i 2013 roku – 2 części </text:span><text:span text:style-name="T2">na</text:span><text:span text:style-name="T1"> </text:span>podstawie art. 24 ust. 1 pkt 2 ustawy z dnia 29 stycznia 2004 r. Prawo zamówień publicznych. </text:p>
      <text:p text:style-name="P10"/>
      <text:p text:style-name="P10"/>
      <text:p text:style-name="P10"/>
      <text:p text:style-name="P10"/>
      <text:p text:style-name="P10"/>
      <text:p text:style-name="P16">........................................................</text:p>
      <text:p text:style-name="P17">podpis <text:s/>osoby/osób upoważnionych</text:p>
      <text:p text:style-name="P12"/>
      <text:p text:style-name="P5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4.233cm" style:rel-column-width="16707*"/>
    </style:style>
    <style:style style:name="Tabela2.B" style:family="table-column">
      <style:table-column-properties style:column-width="10.16cm" style:rel-column-width="40097*"/>
    </style:style>
    <style:style style:name="Tabela2.C" style:family="table-column">
      <style:table-column-properties style:column-width="2.212cm" style:rel-column-width="8731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26.2012</text:p>
            </table:table-cell>
            <table:table-cell table:style-name="Tabela2.A1" office:value-type="string">
              <text:p text:style-name="MP2">Wzór oświadczenia w zakresie art. 24 ust. 1 pkt. 2 – zał. nr 3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SPECYFIKACJA ISTOTNYCH WARUNKÓW ZAMÓWIENIA</dc:title>
    <meta:initial-creator>Zbigniew Barczak</meta:initial-creator>
    <meta:creation-date>2008-10-22T11:28:00</meta:creation-date>
    <dc:date>2012-10-11T09:46:39.75</dc:date>
    <meta:print-date>2012-04-02T13:13:22.57</meta:print-date>
    <meta:editing-cycles>26</meta:editing-cycles>
    <meta:editing-duration>PT04H29M50S</meta:editing-duration>
    <meta:document-statistic meta:table-count="1" meta:image-count="0" meta:object-count="0" meta:page-count="1" meta:paragraph-count="14" meta:word-count="106" meta:character-count="784"/>
    <meta:user-defined meta:name="Info 1"/>
    <meta:user-defined meta:name="Info 2"/>
    <meta:user-defined meta:name="Info 3"/>
    <meta:user-defined meta:name="Info 4"/>
  </office:meta>
</office:document-meta>
</file>