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zamieszczanie ogłoszeń prasowych na stronach ogłoszeniowych na potrzeby Urzędu Miasta Lublin w 2012 i 2013 roku – 2 części</text:span> <text:span text:style-name="T1"><text:s/>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0.3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6.2012</text:p>
            </table:table-cell>
            <table:table-cell table:style-name="Tabela2.B1" office:value-type="string">
              <text:p text:style-name="MP2">Wzór oświadczenia o spełnieniu warunków udziału w postępowaniu 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0-11T09:46:15.81</dc:date>
    <meta:print-date>2012-05-16T10:06:04.07</meta:print-date>
    <meta:editing-cycles>20</meta:editing-cycles>
    <meta:editing-duration>PT03H40M45S</meta:editing-duration>
    <meta:document-statistic meta:table-count="1" meta:image-count="0" meta:object-count="0" meta:page-count="1" meta:paragraph-count="17" meta:word-count="114" meta:character-count="1008"/>
    <meta:user-defined meta:name="Info 1"/>
    <meta:user-defined meta:name="Info 2"/>
    <meta:user-defined meta:name="Info 3"/>
    <meta:user-defined meta:name="Info 4"/>
  </office:meta>
</office:document-meta>
</file>