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<text:span text:style-name="T4"> </text:span><text:span text:style-name="Emphasis"><text:span text:style-name="T3">wykonanie operatów szacunkowych określających wartość zabudowanych nieruchomości gruntowych, stanowiących własność Gminy Lublin, w celu ustalenia opłat rocznych z tytułu trwałego zarządu oraz wartość aportu wraz z inwentaryzacją budynków </text:span></text:span><text:span text:style-name="T2">– VIII części</text:span><text:span text:style-name="T1">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5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9-05T14:35:05.75</dc:date>
    <meta:print-date>2010-12-28T11:05:22.04</meta:print-date>
    <meta:editing-cycles>40</meta:editing-cycles>
    <meta:editing-duration>PT03H58M20S</meta:editing-duration>
    <meta:document-statistic meta:table-count="1" meta:image-count="0" meta:object-count="0" meta:page-count="1" meta:paragraph-count="18" meta:word-count="123" meta:character-count="1114"/>
    <meta:user-defined meta:name="Info 1"/>
    <meta:user-defined meta:name="Info 2"/>
    <meta:user-defined meta:name="Info 3"/>
    <meta:user-defined meta:name="Info 4"/>
  </office:meta>
</office:document-meta>
</file>