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686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2.01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Arial" style:font-size-complex="12pt" style:language-complex="ar" style:country-complex="SA" style:font-style-complex="normal"/>
    </style:style>
    <style:style style:name="T2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3" style:family="text">
      <style:text-properties style:font-name="Arial2" fo:font-size="12pt" fo:font-weight="bold" style:font-size-asian="12pt" style:font-name-complex="Times New Roman" style:font-size-complex="12pt"/>
    </style:style>
    <style:style style:name="T4" style:family="text">
      <style:text-properties style:text-position="super 58%" style:font-name="Arial2" fo:font-size="12pt" fo:font-weight="bold" style:font-size-asian="12pt" style:font-name-complex="Times New Roman" style:font-size-complex="12pt"/>
    </style:style>
    <style:style style:name="T5" style:family="text">
      <style:text-properties fo:font-size="12pt" fo:font-weight="bold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h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4474356" text:style-name="Numbering_20_3">
              <text:list-item>
                <text:list>
                  <text:list-header>
                    <text:p text:style-name="P15"><text:span text:style-name="Emphasis"><text:span text:style-name="T2">Wykonanie operatów szacunkowych określających wartość zabudowanych nieruchomości gruntowych, stanowiących własność Gminy Lublin, w celu ustalenia opłat rocznych z tytułu trwałego zarządu oraz wartość aportu wraz z inwentaryzacją budynków <text:s text:c="21"/></text:span></text:span><text:span text:style-name="T1"><text:s/>–VIII części: </text:span></text:p>
                    <text:p text:style-name="P16"><text:span text:style-name="Emphasis"><text:span text:style-name="T5">Część VIII - </text:span></text:span><text:span text:style-name="Emphasis"><text:span text:style-name="T3">nieruchomość położona przy ul. Jezuickiej 4 – Rynek 18,<text:tab/>oznaczona w ewidencji gruntów jako działka nr 115 (obr. 34, ark. 2) <text:s text:c="18"/>o <text:s/>pow. 566 m</text:span></text:span><text:span text:style-name="Emphasis"><text:span text:style-name="T4">2</text:span></text:span><text:span text:style-name="Emphasis"><text:span text:style-name="T3"> objęta KW LU1I/00123664/8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8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25.2012</text:p>
            </table:table-cell>
            <table:table-cell table:style-name="Tabela2.A1" office:value-type="string">
              <text:p text:style-name="MP2">Załącznik nr 2 h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9-05T14:34:26.89</dc:date>
    <meta:editing-duration>PT03H08M24S</meta:editing-duration>
    <meta:editing-cycles>40</meta:editing-cycles>
    <meta:generator>OpenOffice.org/3.1$Win32 OpenOffice.org_project/310m11$Build-9399</meta:generator>
    <meta:print-date>2012-09-04T11:59:09.01</meta:print-date>
    <meta:document-statistic meta:table-count="2" meta:image-count="0" meta:object-count="0" meta:page-count="1" meta:paragraph-count="32" meta:word-count="161" meta:character-count="1327"/>
    <meta:user-defined meta:name="Informacja 1"/>
    <meta:user-defined meta:name="Informacja 2"/>
    <meta:user-defined meta:name="Informacja 3"/>
    <meta:user-defined meta:name="Informacja 4"/>
  </office:meta>
</office:document-meta>
</file>