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6.74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7.699cm" fo:break-before="auto" style:use-optimal-row-height="false"/>
    </style:style>
    <style:style style:name="ro11" style:family="table-row">
      <style:table-row-properties style:row-height="3.413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0.473cm" fo:break-before="page" style:use-optimal-row-height="true"/>
    </style:style>
    <style:style style:name="ro14" style:family="table-row">
      <style:table-row-properties style:row-height="13.123cm" fo:break-before="auto" style:use-optimal-row-height="false"/>
    </style:style>
    <style:style style:name="ro15" style:family="table-row">
      <style:table-row-properties style:row-height="8.475cm" fo:break-before="auto" style:use-optimal-row-height="true"/>
    </style:style>
    <style:style style:name="ro16" style:family="table-row">
      <style:table-row-properties style:row-height="7.25cm" fo:break-before="auto" style:use-optimal-row-height="false"/>
    </style:style>
    <style:style style:name="ro17" style:family="table-row">
      <style:table-row-properties style:row-height="9.684cm" fo:break-before="auto" style:use-optimal-row-height="false"/>
    </style:style>
    <style:style style:name="ro18" style:family="table-row">
      <style:table-row-properties style:row-height="9.604cm" fo:break-before="auto" style:use-optimal-row-height="false"/>
    </style:style>
    <style:style style:name="ro19" style:family="table-row">
      <style:table-row-properties style:row-height="8.897cm" fo:break-before="auto" style:use-optimal-row-height="true"/>
    </style:style>
    <style:style style:name="ro20" style:family="table-row">
      <style:table-row-properties style:row-height="7.99cm" fo:break-before="auto" style:use-optimal-row-height="false"/>
    </style:style>
    <style:style style:name="ro21" style:family="table-row">
      <style:table-row-properties style:row-height="7.938cm" fo:break-before="auto" style:use-optimal-row-height="false"/>
    </style:style>
    <style:style style:name="ro22" style:family="table-row">
      <style:table-row-properties style:row-height="7.064cm" fo:break-before="auto" style:use-optimal-row-height="false"/>
    </style:style>
    <style:style style:name="ro23" style:family="table-row">
      <style:table-row-properties style:row-height="0.894cm" fo:break-before="page" style:use-optimal-row-height="tru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1.579cm" fo:break-before="page" style:use-optimal-row-height="false"/>
    </style:style>
    <style:style style:name="ro26" style:family="table-row">
      <style:table-row-properties style:row-height="1.282cm" fo:break-before="auto" style:use-optimal-row-height="false"/>
    </style:style>
    <style:style style:name="ro27" style:family="table-row">
      <style:table-row-properties style:row-height="14.446cm" fo:break-before="auto" style:use-optimal-row-height="false"/>
    </style:style>
    <style:style style:name="ro28" style:family="table-row">
      <style:table-row-properties style:row-height="7.329cm" fo:break-before="auto" style:use-optimal-row-height="false"/>
    </style:style>
    <style:style style:name="ro29" style:family="table-row">
      <style:table-row-properties style:row-height="3cm" fo:break-before="auto" style:use-optimal-row-height="tru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3.164cm" fo:break-before="auto" style:use-optimal-row-height="false"/>
    </style:style>
    <style:style style:name="ta1" style:family="table" style:master-page-name="PageStyle_5f_Ofert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5" style:family="table-cell" style:parent-style-name="Default" style:data-style-name="N11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3" style:family="table-cell" style:parent-style-name="Default" style:data-style-name="N11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1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18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118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18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ff3366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1"/>
      </table:calculation-settings>
      <table:table table:name="Oferta" table:style-name="ta1" table:print-ranges="Oferta.A1:Oferta.P6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5"/>
        <table:table-column table:style-name="co7" table:default-cell-style-name="ce1"/>
        <table:table-column table:style-name="co8" table:number-columns-repeated="2" table:default-cell-style-name="ce1"/>
        <table:table-column table:style-name="co9" table:visibility="collapse" table:default-cell-style-name="ce1"/>
        <table:table-column table:style-name="co10" table:default-cell-style-name="ce106"/>
        <table:table-column table:style-name="co11" table:default-cell-style-name="ce106"/>
        <table:table-column table:style-name="co9" table:visibility="collapse" table:number-columns-repeated="2" table:default-cell-style-name="ce1"/>
        <table:table-column table:style-name="co12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table:number-columns-spanned="9" table:number-rows-spanned="1">
              <text:p><text:s/>Wykaz wyposażenia technologicznego zmywalni, kuchni, rozdzielni posiłków” - zał. Nr 2 do SIWZ (zał nr 1 do wzoru umowy- zał. Nr 3b)</text:p>
            </table:table-cell>
            <table:covered-table-cell table:style-name="ce17"/>
            <table:covered-table-cell table:style-name="ce17"/>
            <table:covered-table-cell table:style-name="ce17"/>
            <table:covered-table-cell table:style-name="ce17"/>
            <table:covered-table-cell table:style-name="ce17"/>
            <table:covered-table-cell table:style-name="ce17"/>
            <table:covered-table-cell table:style-name="ce17"/>
            <table:covered-table-cell table:style-name="ce17"/>
            <table:table-cell table:style-name="ce95"/>
            <table:table-cell table:style-name="ce107" table:number-columns-spanned="2" table:number-rows-spanned="2"/>
            <table:covered-table-cell table:style-name="ce107"/>
            <table:table-cell table:style-name="ce115" table:number-columns-spanned="4" table:number-rows-spanned="2"/>
            <table:covered-table-cell table:style-name="ce115"/>
            <table:covered-table-cell table:style-name="ce115"/>
            <table:covered-table-cell table:style-name="ce115"/>
            <table:table-cell table:number-columns-repeated="1008"/>
          </table:table-row>
          <table:table-row table:style-name="ro1">
            <table:table-cell table:style-name="ce3" office:value-type="string" table:number-columns-spanned="9" table:number-rows-spanned="1">
              <text:p>Przedszkole - ul. Onyksowa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96"/>
            <table:covered-table-cell table:style-name="ce107"/>
            <table:covered-table-cell table:style-name="ce107"/>
            <table:covered-table-cell table:style-name="ce115"/>
            <table:covered-table-cell table:style-name="ce115"/>
            <table:covered-table-cell table:style-name="ce115"/>
            <table:covered-table-cell table:style-name="ce115"/>
            <table:table-cell table:number-columns-repeated="1008"/>
          </table:table-row>
          <table:table-row table:style-name="ro3">
            <table:table-cell table:style-name="ce4" office:value-type="string" table:number-columns-spanned="1" table:number-rows-spanned="3">
              <text:p>L.p.</text:p>
            </table:table-cell>
            <table:table-cell table:style-name="ce4" office:value-type="string" table:number-columns-spanned="1" table:number-rows-spanned="3">
              <text:p>Ilość</text:p>
            </table:table-cell>
            <table:table-cell table:style-name="ce4" office:value-type="string" table:number-columns-spanned="1" table:number-rows-spanned="3">
              <text:p>Towar</text:p>
            </table:table-cell>
            <table:table-cell table:style-name="ce45"/>
            <table:table-cell table:style-name="ce4" office:value-type="string" table:number-columns-spanned="1" table:number-rows-spanned="3">
              <text:p>Oferowany model</text:p>
            </table:table-cell>
            <table:table-cell table:style-name="ce56" office:value-type="string" table:number-columns-spanned="1" table:number-rows-spanned="3">
              <text:p>Nazwa producenta / dostawcy oferowanego urządzenia (wyposażenia)</text:p>
            </table:table-cell>
            <table:table-cell table:style-name="ce4" office:value-type="string" table:number-columns-spanned="1" table:number-rows-spanned="3">
              <text:p>Wymiary </text:p>
              <text:p>(Szer. x Głęb. x Wys. mm) <text:s text:c="4"/><text:s text:c="13"/>(+/- 5 %)</text:p>
            </table:table-cell>
            <table:table-cell table:style-name="ce77" office:value-type="string" table:number-columns-spanned="2" table:number-rows-spanned="2">
              <text:p>Zasilanie elektr. (V/kW) <text:s text:c="3"/>[kW max]</text:p>
            </table:table-cell>
            <table:covered-table-cell table:style-name="ce77"/>
            <table:table-cell table:style-name="ce97"/>
            <table:table-cell table:style-name="ce108" office:value-type="string" table:number-columns-spanned="1" table:number-rows-spanned="3">
              <text:p>Cena </text:p>
              <text:p>Jednostkowa netto</text:p>
              <text:p>PLN</text:p>
            </table:table-cell>
            <table:table-cell table:style-name="ce108" office:value-type="string" table:number-columns-spanned="1" table:number-rows-spanned="3">
              <text:p>Cena jednostkowa brutto</text:p>
              <text:p>PLN</text:p>
            </table:table-cell>
            <table:table-cell table:style-name="ce116" office:value-type="string" table:number-columns-spanned="1" table:number-rows-spanned="3">
              <text:p>cena netto</text:p>
            </table:table-cell>
            <table:table-cell table:style-name="ce116" office:value-type="string" table:number-columns-spanned="1" table:number-rows-spanned="3">
              <text:p>wartość netto</text:p>
            </table:table-cell>
            <table:table-cell table:style-name="ce121" office:value-type="string" table:number-columns-spanned="1" table:number-rows-spanned="3">
              <text:p>VAT [ %]</text:p>
            </table:table-cell>
            <table:table-cell table:style-name="ce124" office:value-type="string" table:number-columns-spanned="1" table:number-rows-spanned="3">
              <text:p>wartość brutto</text:p>
            </table:table-cell>
            <table:table-cell table:number-columns-repeated="1008"/>
          </table:table-row>
          <table:table-row table:style-name="ro4">
            <table:covered-table-cell table:style-name="ce4"/>
            <table:covered-table-cell table:style-name="ce4"/>
            <table:covered-table-cell table:style-name="ce4"/>
            <table:table-cell table:style-name="ce46"/>
            <table:covered-table-cell table:style-name="ce4"/>
            <table:covered-table-cell table:style-name="ce56"/>
            <table:covered-table-cell table:style-name="ce4"/>
            <table:covered-table-cell table:style-name="ce77"/>
            <table:covered-table-cell table:style-name="ce77"/>
            <table:table-cell table:style-name="ce98"/>
            <table:covered-table-cell table:style-name="ce108"/>
            <table:covered-table-cell table:style-name="ce108"/>
            <table:covered-table-cell table:style-name="ce116"/>
            <table:covered-table-cell table:style-name="ce116"/>
            <table:covered-table-cell table:style-name="ce121"/>
            <table:covered-table-cell table:style-name="ce121"/>
            <table:table-cell table:number-columns-repeated="1008"/>
          </table:table-row>
          <table:table-row table:style-name="ro5">
            <table:covered-table-cell table:style-name="ce4"/>
            <table:covered-table-cell table:style-name="ce4"/>
            <table:covered-table-cell table:style-name="ce4"/>
            <table:table-cell table:style-name="ce47"/>
            <table:covered-table-cell table:style-name="ce4"/>
            <table:covered-table-cell table:style-name="ce56"/>
            <table:covered-table-cell table:style-name="ce4"/>
            <table:table-cell table:style-name="ce78" office:value-type="string">
              <text:p>[ V ]</text:p>
            </table:table-cell>
            <table:table-cell table:style-name="ce82" office:value-type="string">
              <text:p>[ kW ]</text:p>
            </table:table-cell>
            <table:table-cell table:style-name="ce99"/>
            <table:covered-table-cell table:style-name="ce108"/>
            <table:covered-table-cell table:style-name="ce108"/>
            <table:covered-table-cell table:style-name="ce116"/>
            <table:covered-table-cell table:style-name="ce116"/>
            <table:covered-table-cell table:style-name="ce121"/>
            <table:covered-table-cell table:style-name="ce121"/>
            <table:table-cell table:number-columns-repeated="1008"/>
          </table:table-row>
        </table:table-header-rows>
        <table:table-row table:style-name="ro1">
          <table:table-cell table:style-name="ce5"/>
          <table:table-cell table:style-name="ce18"/>
          <table:table-cell table:style-name="ce29" table:number-columns-repeated="2"/>
          <table:table-cell table:style-name="ce50"/>
          <table:table-cell table:style-name="ce57"/>
          <table:table-cell table:style-name="ce66" office:value-type="string">
            <text:p><text:s/>(+/- 5 %)</text:p>
          </table:table-cell>
          <table:table-cell table:style-name="ce79"/>
          <table:table-cell table:style-name="ce83" office:value-type="string">
            <text:p>max</text:p>
          </table:table-cell>
          <table:table-cell table:style-name="ce100"/>
          <table:table-cell table:style-name="ce109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19"/>
          <table:table-cell table:style-name="ce30" office:value-type="string">
            <text:p>ZMYWALNIA NACZYŃ STOŁOWYCH</text:p>
          </table:table-cell>
          <table:table-cell table:style-name="ce48"/>
          <table:table-cell table:style-name="ce51"/>
          <table:table-cell table:style-name="ce58"/>
          <table:table-cell table:style-name="ce67" table:number-columns-repeated="2"/>
          <table:table-cell table:style-name="ce84"/>
          <table:table-cell table:style-name="ce101" table:formula="of:=[.I8]*[.B8]" office:value-type="float" office:value="0">
            <text:p>0</text:p>
          </table:table-cell>
          <table:table-cell table:style-name="ce110" table:number-columns-repeated="2"/>
          <table:table-cell table:style-name="ce117" table:number-columns-repeated="4"/>
          <table:table-cell table:style-name="ce120" table:number-columns-repeated="1008"/>
        </table:table-row>
        <table:table-row table:style-name="ro3" table:visibility="collapse">
          <table:table-cell table:style-name="ce7" office:value-type="string">
            <text:p>1.1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Stół załadowczy ze zlewem 2 komorowym, z możliwością wstawienia pojemnika na odpadki</text:p>
          </table:table-cell>
          <table:table-cell table:style-name="ce36" office:value-type="string">
            <text:p>Wykonanie z blach, rur, kształtowników i profili nierdzewnych szlifowanych (ziarno 240) wg AISI 304. Konstrukcja wyrobu spawano - zgrzewana. Płyta wierzchnia wykonana z blachy o grubości minimum 1,5 mm, usztywniana elementami metalowymi ze stali nierdzewnej. Kształt usztywnień uniemożliwia zaleganie zanieczyszczeń, a ich umiejscowienie zapewnia dostęp do czyszczenia. Komory wykonane technologią tłoczenia o wym.: 500x400x250 mm. Wszystkie połączenia ścian i dna są wykonane po łuku R 14. Otwory spustowe standardowo wykonane są w górnym narożniku dna komory. Szkielet: nośniki wykonane z profili kwadratowych (40x40x1,25), łączniki górne szkieletu wykonane w formie ceowym (aby ułatwić czyszczenie) z blachy o grubości min. 1,5 mm i wysokości 100 mm zapewniającym podwyższenie sztywności konstrukcji, maskownice komór wykonane z blachy o grubości min. 1,0 mm. Szkielet wyposażony w nogi regulowane z możliwością regulacji w zakresie ±15 mm od wymiaru bazowego 850 mm. </text:p>
          </table:table-cell>
          <table:table-cell table:style-name="ce52"/>
          <table:table-cell table:style-name="ce59"/>
          <table:table-cell table:style-name="ce68" office:value-type="string">
            <text:p>1450x700x850</text:p>
          </table:table-cell>
          <table:table-cell table:style-name="ce68"/>
          <table:table-cell table:style-name="ce85"/>
          <table:table-cell table:style-name="ce102" table:formula="of:=[.I9]*[.B9]" office:value-type="float" office:value="0">
            <text:p>0</text:p>
          </table:table-cell>
          <table:table-cell table:style-name="ce111" office:value-type="float" office:value="0">
            <text:p>0,00 zł</text:p>
          </table:table-cell>
          <table:table-cell table:style-name="ce111" office:value-type="float" office:value="0">
            <text:p>0,00 zł</text:p>
          </table:table-cell>
          <table:table-cell table:style-name="ce118" table:number-columns-repeated="4"/>
          <table:table-cell table:number-columns-repeated="1008"/>
        </table:table-row>
        <table:table-row table:style-name="ro3" table:visibility="collapse">
          <table:table-cell table:style-name="ce8"/>
          <table:table-cell table:style-name="ce21"/>
          <table:table-cell table:style-name="ce32"/>
          <table:table-cell table:style-name="ce32" office:value-type="string">
            <text:p>Wytrzymałość płyty wierzchniej na obciążenia statyczne w płaszczyźnie poziomej 150 kg/m2. Wytrzymałość szkieletu na obciążenia statyczne w płaszczyźnie pionowej 250 kg/m2. Ranty płyty tylne lub boczne (w zależności od typu płyty) wygięte w górę z blachy stanowiącej płaszczyznę roboczą płyty na wysokość 50 mm ponad krawędź płyty, 60 mm od powierzchni roboczej. Zagłębienie płyty wykonane jest 30 mm od boków (w zależności od typu płyty) i 50 mm od czoła. Przestawanie płyty z tyłu min. 45 mm. Wszystkie wyroby wyposażone w bolec ekwipotencjalny do wyrównania potencjałów. W płytach nie stosuje się na wypełnienia materiałów chłonących wilgoć, nawet jeśli są przed tym zabezpieczone. Komory zlewozmywakowe wyposażone w standardzie w syfony z sitkiem nierdzewnym. Przestający blat umożliwiający umieszczenie pojemnika na odpadki.</text:p>
          </table:table-cell>
          <table:table-cell table:style-name="ce53"/>
          <table:table-cell table:style-name="ce60"/>
          <table:table-cell table:style-name="ce69" table:number-columns-repeated="2"/>
          <table:table-cell table:style-name="ce86"/>
          <table:table-cell table:style-name="ce73"/>
          <table:table-cell table:style-name="ce112" table:number-columns-repeated="2"/>
          <table:table-cell table:style-name="ce118" table:number-columns-repeated="4"/>
          <table:table-cell table:number-columns-repeated="1008"/>
        </table:table-row>
        <table:table-row table:style-name="ro7">
          <table:table-cell table:style-name="ce9" office:value-type="string">
            <text:p>1.1</text:p>
          </table:table-cell>
          <table:table-cell table:style-name="ce22" office:value-type="float" office:value="1">
            <text:p>1</text:p>
          </table:table-cell>
          <table:table-cell table:style-name="ce33" office:value-type="string">
            <text:p>Pojemnik na odpadki</text:p>
          </table:table-cell>
          <table:table-cell table:style-name="ce35" office:value-type="string">
            <text:p>Wykonanie ze stali nierdzewnej AISI 304. Pojemnik wyposażony w pokrywę zdejmowaną z uchwytem i możliwością zawieszania jej na walcu pojemnika. Połączenie ściany bocznej (walca) z dnem winno być wykonane po łuku, aby umożliwiało <text:s/>łatwe czyszczenie wnętrza bez użycia skrobaków niszczących powierzchnie wewnętrzne wyrobów;Zamawiający <text:s/>nie dopuszcza <text:s/>połączenia innego niż po łuku. Połączenie walca z dennicą winno być wyspawane (nie dopuszcza się połączeń lutowanych, klejonych czy innych). Pojemnik wyposażony w 4 koła skrętne. <text:s/>Pojemność 70 l.</text:p>
          </table:table-cell>
          <table:table-cell table:style-name="ce24"/>
          <table:table-cell table:style-name="ce61"/>
          <table:table-cell table:style-name="ce22" office:value-type="string">
            <text:p>ø402x671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11]*[.B11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6" table:visibility="collapse">
          <table:table-cell table:style-name="ce9" office:value-type="string">
            <text:p>1.3</text:p>
          </table:table-cell>
          <table:table-cell table:style-name="ce22" office:value-type="float" office:value="1">
            <text:p>1</text:p>
          </table:table-cell>
          <table:table-cell table:style-name="ce33" office:value-type="string">
            <text:p>Bateria prysznicowa</text:p>
          </table:table-cell>
          <table:table-cell table:style-name="ce33" office:value-type="string">
            <text:p>Bateria nierdzewna dwukolumnowa z wylewką i spryskiwaczem </text:p>
          </table:table-cell>
          <table:table-cell table:style-name="ce24"/>
          <table:table-cell table:style-name="ce61"/>
          <table:table-cell table:style-name="ce70" table:number-columns-repeated="2"/>
          <table:table-cell table:style-name="ce87"/>
          <table:table-cell table:style-name="ce103" table:formula="of:=[.I12]*[.B12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4"/>
          <table:table-cell table:number-columns-repeated="1008"/>
        </table:table-row>
        <table:table-row table:style-name="ro8">
          <table:table-cell table:style-name="ce9" office:value-type="string">
            <text:p>1.2</text:p>
          </table:table-cell>
          <table:table-cell table:style-name="ce22" office:value-type="float" office:value="1">
            <text:p>1</text:p>
          </table:table-cell>
          <table:table-cell table:style-name="ce34" office:value-type="string">
            <text:p>Zmywarka uniwersalna</text:p>
          </table:table-cell>
          <table:table-cell table:style-name="ce34" office:value-type="string">
            <text:p>Zmywarka uniwersalna przystosowana do mycia talerzy obiadowych, naczyń, tac oraz przyborów kuchennych, obudowa oraz ramiona myjące wykonane ze stali nierdzewnej, w pełni zautomatyzowany proces mycia, izolacja termiczna i akustyczna, wyłącznik zabezpieczający przed włączeniem przy otwartych drzwiach, odpływ grawitacyjny, czytelny panel sterowania, płukanie ciepłą lub zimną wodą, głęboko osadzony zbiornik wody. Wymiary kosza: 500x500 mm (+/- 5 %), minimalna wysokość mytych szklanek: 320 mm, minimalna średnica talerzy: 345 mm, wydajność: 30 koszy/h, max. cykl mycia: 120 s., pojemność zbiornika na wodę:max. <text:s/>26 l., zużycie wody: max. 2,3 l./cykl.</text:p>
          </table:table-cell>
          <table:table-cell table:style-name="ce24"/>
          <table:table-cell table:style-name="ce61"/>
          <table:table-cell table:style-name="ce70" office:value-type="string">
            <text:p>590x600x850</text:p>
          </table:table-cell>
          <table:table-cell table:style-name="ce70" office:value-type="float" office:value="400">
            <text:p>400</text:p>
          </table:table-cell>
          <table:table-cell table:style-name="ce87" office:value-type="float" office:value="5">
            <text:p>5,00</text:p>
          </table:table-cell>
          <table:table-cell table:style-name="ce103" table:formula="of:=[.I13]*[.B13]" office:value-type="float" office:value="5">
            <text:p>5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9">
          <table:table-cell table:style-name="ce9" office:value-type="string">
            <text:p>1.3</text:p>
          </table:table-cell>
          <table:table-cell table:style-name="ce22" office:value-type="float" office:value="1">
            <text:p>1</text:p>
          </table:table-cell>
          <table:table-cell table:style-name="ce34" office:value-type="string">
            <text:p>Podstawa pod zmywarkę</text:p>
          </table:table-cell>
          <table:table-cell table:style-name="ce34" office:value-type="string">
            <text:p>Wykonanie: stal nierdzewna AISI 304. Podstawa wyposażona w prowadnice przystosowane do koszy oferowanych w pkt. 1.2</text:p>
          </table:table-cell>
          <table:table-cell table:style-name="ce24"/>
          <table:table-cell table:style-name="ce61"/>
          <table:table-cell table:style-name="ce70" office:value-type="string">
            <text:p>590x530x433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14]*[.B14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10">
          <table:table-cell table:style-name="ce9" office:value-type="string">
            <text:p>1.4</text:p>
          </table:table-cell>
          <table:table-cell table:style-name="ce23" office:value-type="float" office:value="1">
            <text:p>1</text:p>
          </table:table-cell>
          <table:table-cell table:style-name="ce35" office:value-type="string">
            <text:p>Szafa przelotowa na naczynia <text:s/>4 drzwiami suwanymi</text:p>
          </table:table-cell>
          <table:table-cell table:style-name="ce35" office:value-type="string">
            <text:p>Wykonanie ze stali nierdzewnej AISI 304, część elementów niewidocznych wykonana z H17 (AISI 430). Wszystkie widoczne i bezpośrednio odkryte elementy winny być wykonane ze stali AISI 304. Konstrukcja z blach o grubości min. <text:s/>0,6 mm. Przegroda środkowa oraz 2 półki stałe. Dopuszczalne obciążenie półek: min. 70 kg/m2. Światło pomiędzy półką dolną, a posadzką zgodne z DIN18865. Drzwi suwane zawieszone na łożyskowanej rolce w prowadnicy nierdzewnej. Drzwi suwane wyposażone w elastyczny odbojnik – amortyzator zabezpieczający przed zasuwaniem się drzwi za siebie. Uchwyty drzwiowe z tworzywa sztucznego wpuszczane. Wyrób wyposażony w bolec ekwipotencjalny do wyrównania potencjałów. Nogi z profilu 40x40 mm (+/- 5%). Regulacja wysokości w zakresie ± 15 mm. Szafa w wersji przelotowej.</text:p>
          </table:table-cell>
          <table:table-cell table:style-name="ce22"/>
          <table:table-cell table:style-name="ce61"/>
          <table:table-cell table:style-name="ce71" office:value-type="string">
            <text:p>1000x600x2000</text:p>
          </table:table-cell>
          <table:table-cell table:style-name="ce23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103" table:formula="of:=[.I15]*[.B15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11">
          <table:table-cell table:style-name="ce9" office:value-type="string">
            <text:p>1.5</text:p>
          </table:table-cell>
          <table:table-cell table:style-name="ce24" office:value-type="float" office:value="1">
            <text:p>1</text:p>
          </table:table-cell>
          <table:table-cell table:style-name="ce35" office:value-type="string">
            <text:p>Regał na tace (wymiar regału dostosować do zamawianych tac)</text:p>
          </table:table-cell>
          <table:table-cell table:style-name="ce35" office:value-type="string">
            <text:p>Wózek transportowy do tac poj. 12 tac</text:p>
            <text:p>Wózek przystosowany do transportu tac GN1/1 o wym. 325x530 mm. Rama wykonana z profilu min. 25x25x1,5 mm. Nie dopuszcza się elementów spawanych z kilku fragmentów. Pojemność 12 sztuk tac w rozmiarze GN1/1. Wózek wyposażony w 4 koła skrętne , w tym min. Dwa z hamulcem.</text:p>
          </table:table-cell>
          <table:table-cell table:style-name="ce24"/>
          <table:table-cell table:style-name="ce61"/>
          <table:table-cell table:style-name="ce72" office:value-type="string">
            <text:p>465x610x1750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16]*[.B16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12">
          <table:table-cell table:style-name="ce10" office:value-type="string">
            <text:p>1.6</text:p>
          </table:table-cell>
          <table:table-cell table:style-name="ce21" office:value-type="float" office:value="1">
            <text:p>1</text:p>
          </table:table-cell>
          <table:table-cell table:style-name="ce32" office:value-type="string">
            <text:p>Zmiękczacz wody</text:p>
          </table:table-cell>
          <table:table-cell table:style-name="ce32" office:value-type="string">
            <text:p>Zmiękczacz automatyczny zapobiegający osadzaniu się wapnia i kamienia w urządzeniach. Regeneracja za pomocą soli niejodowanej tabletkowej. Regeneracja winna odbywać się automatycznie w zaprogramowane </text:p>
            <text:p>dni o ustawionej godzinie. Pojemnik na min. 10 kg soli. Ilość uzdatnionej wody w trakcie godziny regeneracji: min. 1600 l. (przy twardości wody 10 °d). Zużycie soli: max. 0,4 kg. </text:p>
          </table:table-cell>
          <table:table-cell table:style-name="ce53"/>
          <table:table-cell table:style-name="ce61"/>
          <table:table-cell table:style-name="ce69" office:value-type="string">
            <text:p>270x460x500</text:p>
          </table:table-cell>
          <table:table-cell table:style-name="ce69" office:value-type="float" office:value="230">
            <text:p>230</text:p>
          </table:table-cell>
          <table:table-cell table:style-name="ce86" office:value-type="float" office:value="0.5">
            <text:p>0,50</text:p>
          </table:table-cell>
          <table:table-cell table:style-name="ce103" table:formula="of:=[.I17]*[.B17]" office:value-type="float" office:value="0.5">
            <text:p>0,5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13">
          <table:table-cell table:style-name="ce6"/>
          <table:table-cell table:style-name="ce19"/>
          <table:table-cell table:style-name="ce30" office:value-type="string">
            <text:p>ZAPLECZE KUCHENNE</text:p>
          </table:table-cell>
          <table:table-cell table:style-name="ce48"/>
          <table:table-cell table:style-name="ce51"/>
          <table:table-cell table:style-name="ce58"/>
          <table:table-cell table:style-name="ce67" table:number-columns-repeated="2"/>
          <table:table-cell table:style-name="ce84"/>
          <table:table-cell table:style-name="ce101" table:formula="of:=[.I18]*[.B18]" office:value-type="float" office:value="0">
            <text:p>0</text:p>
          </table:table-cell>
          <table:table-cell table:style-name="ce110" table:number-columns-repeated="2"/>
          <table:table-cell table:style-name="ce117" table:number-columns-repeated="4"/>
          <table:table-cell table:style-name="ce120" table:number-columns-repeated="1008"/>
        </table:table-row>
        <table:table-row table:style-name="ro14">
          <table:table-cell table:style-name="ce9" office:value-type="string">
            <text:p>2.1</text:p>
          </table:table-cell>
          <table:table-cell table:style-name="ce22" office:value-type="float" office:value="2">
            <text:p>2</text:p>
          </table:table-cell>
          <table:table-cell table:style-name="ce35" office:value-type="string">
            <text:p>Stół z półką pełną</text:p>
          </table:table-cell>
          <table:table-cell table:style-name="ce35" office:value-type="string">
            <text:p>Wykonanie z blach, rur, kształtowników i profili nierdzewnych szlifowanych (ziarno 240) wg AISI 304, część elementów niewidocznych wykonana z H17 (AISI 430). Wszystkie widoczne i bezpośrednio odkryte elementy wykonane ze stali AISI 304. Płyta wierzchnia wykonana z blachy o grubości minimum 0,8 mm – wypełnienie materiałem drewnopochodnym, tłumiącym drgania. Wypełnienie winno być <text:s/>obustronnie laminowane, a krawędzie <text:s/>pokryte tworzywem sztucznym, zabezpieczając ją w ten sposób przed wchłanianiem wilgoci. Szkielety – nośniki winny być wykonane z profili kwadratowych min. (40x40x1,25), łączniki górne szkieletu wykonane w formie ceowym (łatwość czyszczenia) z blachy o grubości min. 0,8 mm i wysokości 40 mm i/lub 100 mm zapewniającym podwyższenie sztywności konstrukcji. <text:s/>Szkielet wyposażony w nogi regulowane z możliwością regulacji w zakresie ±15 mm. Szkielet winien posiadać półkę pełną spawaną do szkieletu, wyposażoną w usztywnienie wzdłużne. Przestrzeń pomiędzy posadzką, a półką stołu winna wynosić min. <text:s/>150 mm. Wytrzymałość półki na obciążenia min. <text:s/>70 kg/m2. Ranty płyty tylne i boczne wygięte w górę na wysokość 40 mm wykonane z dwóch poszyć blachy nierdzewnej z dodatkowym zatłoczeniem usztywniającym. </text:p>
            <text:p>Przestawanie płyty z tyłu min. 45 mm, z boków min. 20 </text:p>
            <text:p>mm. Wyrób winien być wyposażony w bolec ekwipotencjalny do wyrównania potencjałów.</text:p>
          </table:table-cell>
          <table:table-cell table:style-name="ce24"/>
          <table:table-cell table:style-name="ce61"/>
          <table:table-cell table:style-name="ce70" office:value-type="string">
            <text:p>800x700x850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19]*[.B19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9">
          <table:table-cell table:style-name="ce9" office:value-type="string">
            <text:p>2.2</text:p>
          </table:table-cell>
          <table:table-cell table:style-name="ce22" office:value-type="float" office:value="2">
            <text:p>2</text:p>
          </table:table-cell>
          <table:table-cell table:style-name="ce35" office:value-type="string">
            <text:p>Półka wisząca</text:p>
          </table:table-cell>
          <table:table-cell table:style-name="ce35" office:value-type="string">
            <text:p>Wykonanie ze stali nierdzewnej AISI 304 z blachy o gr. Min. 0,8 mmm grubość półki 40 mm. Obciążenie min. 70 kg/m2. System mocowania w komplecie.</text:p>
          </table:table-cell>
          <table:table-cell table:style-name="ce22"/>
          <table:table-cell table:style-name="ce61"/>
          <table:table-cell table:style-name="ce70" office:value-type="string">
            <text:p>800x400x200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20]*[.B20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3" table:visibility="collapse">
          <table:table-cell table:style-name="ce9" office:value-type="string">
            <text:p>2.3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Kuchnia elektryczna 4 płytowa na podstawie otwartej</text:p>
          </table:table-cell>
          <table:table-cell table:style-name="ce35" office:value-type="string">
            <text:p>Wykonanie ze stali nierdzewnej AISI 304. Liczba płyt grzewczych: cztery o średnicy 220 mm. Na przednim panelu kuchni znajdują się włączniki sterujące pracą płyt grzewczych. Diody sygnalizują grzanie każdej z płyt. Zmiana mocy płyt grzewczych odbywa się poprzez wielostopniowe przełączniki. Dzięki łagodnie zaokrąglonym krawędziom urządzenie jest łatwe do czyszczenia.</text:p>
          </table:table-cell>
          <table:table-cell table:style-name="ce22"/>
          <table:table-cell table:style-name="ce61"/>
          <table:table-cell table:style-name="ce22" office:value-type="string">
            <text:p>750x700x290</text:p>
          </table:table-cell>
          <table:table-cell table:style-name="ce22" office:value-type="float" office:value="400">
            <text:p>400</text:p>
          </table:table-cell>
          <table:table-cell table:style-name="ce87" office:value-type="float" office:value="10.4">
            <text:p>10,40</text:p>
          </table:table-cell>
          <table:table-cell table:style-name="ce103" table:formula="of:=[.I21]*[.B21]" office:value-type="float" office:value="10.4">
            <text:p>10,4</text:p>
          </table:table-cell>
          <table:table-cell table:style-name="ce113" table:number-columns-repeated="2"/>
          <table:table-cell table:style-name="ce118" table:number-columns-repeated="4"/>
          <table:table-cell table:number-columns-repeated="1008"/>
        </table:table-row>
        <table:table-row table:style-name="ro3" table:visibility="collapse">
          <table:table-cell table:style-name="ce9" office:value-type="string">
            <text:p>2.4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Podstawa pod urządzenia korpusowa otwarta</text:p>
          </table:table-cell>
          <table:table-cell table:style-name="ce35" office:value-type="string">
            <text:p>Podstawa korpusowa otwarta wykonana ze stali <text:s/>nierdzewnej z gatunku 0H18N9, kwadratowe nogi z regulowaną stopką.</text:p>
          </table:table-cell>
          <table:table-cell table:style-name="ce22"/>
          <table:table-cell table:style-name="ce61"/>
          <table:table-cell table:style-name="ce70" office:value-type="string">
            <text:p>750x700x560</text:p>
          </table:table-cell>
          <table:table-cell table:style-name="ce70"/>
          <table:table-cell table:style-name="ce87"/>
          <table:table-cell table:style-name="ce103" table:formula="of:=[.I22]*[.B22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4"/>
          <table:table-cell table:number-columns-repeated="1008"/>
        </table:table-row>
        <table:table-row table:style-name="ro3" table:visibility="collapse">
          <table:table-cell table:style-name="ce9" office:value-type="string">
            <text:p>2.5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Okap wyciągowy przyścienny z filtrami i oświetleniem</text:p>
          </table:table-cell>
          <table:table-cell table:style-name="ce35" office:value-type="string">
            <text:p>Konstrukcja skrzyniowa samonośna wykonana w całości ze stali nierdzewnej AISI 304 o grubości min. 1,0 mm. Wielkość filtrów umożliwia mycie ich w zmywarce. Posiadają uchwyt ułatwiający montaż. <text:s/>Filtry rozmieszczone są na całej długości korpusu okapu bez potrzeby stosowania dodatkowych maskownic zasklepiających. System rynienek ociekowych dookoła płaszcza okapu i króciec spustowy w postaci zaworu kulowego do odprowadzania tłuszczu i brudu wychwyconego przez filtry na zewnątrz urządzenia. Okap wyposażony w króciec wyciągowy okrągły - 1 szt. Do króćca dołączona jest przepustnica, umożliwiające regulacje przepływu powietrza w zakresie 50-100 %. Odlewany uchwyt do montażu zawiesi znajdujący się w obrysie okapu, co umożliwia montowanie maskownic zabudowy kanałów (przestrzeni nad okapem) w każdym momencie eksploatacji okapu.</text:p>
          </table:table-cell>
          <table:table-cell table:style-name="ce22"/>
          <table:table-cell table:style-name="ce61"/>
          <table:table-cell table:style-name="ce70" office:value-type="string">
            <text:p>1100x900x550</text:p>
          </table:table-cell>
          <table:table-cell table:style-name="ce70" office:value-type="float" office:value="230">
            <text:p>230</text:p>
          </table:table-cell>
          <table:table-cell table:style-name="ce87" office:value-type="float" office:value="0.5">
            <text:p>0,50</text:p>
          </table:table-cell>
          <table:table-cell table:style-name="ce103" table:formula="of:=[.I23]*[.B23]" office:value-type="float" office:value="0.5">
            <text:p>0,5</text:p>
          </table:table-cell>
          <table:table-cell table:style-name="ce113" table:number-columns-repeated="2"/>
          <table:table-cell table:style-name="ce11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string">
            <text:p>2.3</text:p>
          </table:table-cell>
          <table:table-cell table:style-name="ce20" office:value-type="float" office:value="1">
            <text:p>1</text:p>
          </table:table-cell>
          <table:table-cell table:style-name="ce36" office:value-type="string">
            <text:p>Stół ze zlewem 1 komorowym</text:p>
          </table:table-cell>
          <table:table-cell table:style-name="ce36" office:value-type="string">
            <text:p>Wykonanie z blach, rur, kształtowników i profili nierdzewnych szlifowanych (ziarno 240) wg AISI 304. Konstrukcja wyrobu spawano-zgrzewana. Płyta wierzchnia wykonana z blachy o grubości minimum 1,5 mm, usztywniana elementami metalowymi ze stali nierdzewnej. Kształt usztywnień uniemożliwia zaleganie zanieczyszczeń, a ich umiejscowienie zapewnia dostęp do czyszczenia. Komora wykonane technologią tłoczenia o wym.: 500x500x250 mm. Wszystkie połączenia ścian i dna są wykonane po łuku R14. Otwory spustowe standardowo wykonane są w górnym narożniku dna komory. Szkielet: nośniki wykonane z profili kwadratowych (40x40x1,25), łączniki górne szkieletu wykonane w formie ceowym (aby ułatwić czyszczenie) z blachy o grubości min. 1,5 mm i wysokości 100 mm zapewniającym podwyższenie sztywności konstrukcji, maskownice komór wykonane z blachy o grubości min. 1,0 mm. Szkielet wyposażony w nogi regulowane z możliwością regulacji w zakresie ±15 mm od wymiaru bazowego 850 mm.</text:p>
          </table:table-cell>
          <table:table-cell table:style-name="ce52"/>
          <table:table-cell table:style-name="ce59"/>
          <table:table-cell table:style-name="ce68" office:value-type="string">
            <text:p>1300x700x850</text:p>
          </table:table-cell>
          <table:table-cell table:style-name="ce68"/>
          <table:table-cell table:style-name="ce85"/>
          <table:table-cell table:style-name="ce102" table:formula="of:=[.I24]*[.B24]" office:value-type="float" office:value="0">
            <text:p>0</text:p>
          </table:table-cell>
          <table:table-cell table:style-name="ce111" table:number-columns-repeated="2"/>
          <table:table-cell table:style-name="ce118" table:number-columns-repeated="4"/>
          <table:table-cell table:number-columns-repeated="1008"/>
        </table:table-row>
        <table:table-row table:style-name="ro3" table:visibility="collapse">
          <table:table-cell table:style-name="ce8"/>
          <table:table-cell table:style-name="ce21"/>
          <table:table-cell table:style-name="ce32"/>
          <table:table-cell table:style-name="ce32" office:value-type="string">
            <text:p>Wytrzymałość płyty wierzchniej na obciążenia statyczne w płaszczyźnie poziomej 150 kg/m2. Wytrzymałość szkieletu na obciążenia statyczne w płaszczyźnie pionowej 250 kg/m2. Ranty płyty tylne lub boczne (w zależności od typu płyty) wygięte w górę z blachy stanowiącej płaszczyznę roboczą płyty na wysokość 50 mm ponad krawędź płyty, 60 mm od powierzchni roboczej. Zagłębienie płyty wykonane jest 30 mm od boków (w zależności od typu płyty) i 50 mm od czoła. Przestawanie płyty z tyłu min. 45 mm. Wszystkie wyroby wyposażone w bolec ekwipotencjalny do wyrównania potencjałów. W płytach nie stosuje się na wypełnienia materiałów chłonących wilgoć, nawet jeśli są przed tym zabezpieczone. Komory zlewozmywakowe wyposażone w standardzie w syfony z sitkiem nierdzewnym.</text:p>
          </table:table-cell>
          <table:table-cell table:style-name="ce53"/>
          <table:table-cell table:style-name="ce60"/>
          <table:table-cell table:style-name="ce69" table:number-columns-repeated="2"/>
          <table:table-cell table:style-name="ce86"/>
          <table:table-cell table:style-name="ce73"/>
          <table:table-cell table:style-name="ce112" table:number-columns-repeated="2"/>
          <table:table-cell table:style-name="ce118" table:number-columns-repeated="4"/>
          <table:table-cell table:number-columns-repeated="1008"/>
        </table:table-row>
        <table:table-row table:style-name="ro16">
          <table:table-cell table:style-name="ce9" office:value-type="string">
            <text:p>2.3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Szafka wisząca </text:p>
          </table:table-cell>
          <table:table-cell table:style-name="ce35" office:value-type="string">
            <text:p>Wykonanie ze stali nierdzewnej AISI 304, część elementów niewidocznych wykonana z H17 (AISI 430) o grubości min. 0,6 <text:s/>mm. Wszystkie widoczne i bezpośrednio odkryte elementy winny <text:s/>być wykonane ze stali AISI 304. Szafka wykonana w formie skrzyniowej – technologią spawania i zgrzewania. Korpus szafki z drzwiami uchylnymi zawiasowymi oraz półką. Wewnątrz szafki min. 1 półka stała. Dopuszczalne obciążenie półek: min. 45 kg/m2. Drzwi zawiasowe nakładane na korpus. Otwarcie drzwi na kąt 90°. Uchwyty drzwiowe z tworzywa sztucznego wpuszczane. Szafki wyposażone w maskownicę dna tworzącą płaszczyznę bez zagłębień, szczelin i miejsc gdzie mogą gromadzić się zanieczyszczenia (większa łatwość czyszczenia).</text:p>
          </table:table-cell>
          <table:table-cell table:style-name="ce22"/>
          <table:table-cell table:style-name="ce61"/>
          <table:table-cell table:style-name="ce70" office:value-type="string">
            <text:p>1300x400x600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26]*[.B26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17">
          <table:table-cell table:style-name="ce7" office:value-type="string">
            <text:p>2.4</text:p>
          </table:table-cell>
          <table:table-cell table:style-name="ce20" office:value-type="float" office:value="1">
            <text:p>1</text:p>
          </table:table-cell>
          <table:table-cell table:style-name="ce36" office:value-type="string">
            <text:p>Stół z półką pełną i blokiem 3 szuflad</text:p>
          </table:table-cell>
          <table:table-cell table:style-name="ce49" office:value-type="string" table:number-columns-spanned="1" table:number-rows-spanned="2">
            <text:p>Wykonanie z blach, rur, kształtowników i profili nierdzewnych szlifowanych (ziarno 240) wg AISI 304, część elementów niewidocznych wykonana z H17 (AISI 430). Wszystkie widoczne i bezpośrednio odkryte elementy winny być <text:s/>wykonane ze stali AISI 304. Płyta wierzchnia wykonana z blachy o grubości minimum 0,8 mm – wypełnienie materiałem drewnopochodnym, tłumiącym drgania. Wypełnienie winno być <text:s/>obustronnie laminowane, a krawędzie <text:s/>pokryte tworzywem sztucznym, zabezpieczając ją w ten sposób przed wchłanianiem wilgoci. Szkielety – nośniki wykonane z profili kwadratowych min. (40x40x1,25), łączniki górne szkieletu wykonane w formie ceowym (łatwość czyszczenia) z blachy o grubości min. 0,8 mm i wysokości 40 mm i/lub 100 mm zapewniającym podwyższenie sztywności konstrukcji. Szkielet jak i korpusy szafek winny być wyposażone <text:s/>w nogi regulowane z możliwością regulacji w zakresie ±15 mm od wymiaru bazowego 850 mm. Szkielet wyposażony w półkę pełną spawana do szkieletu i wyposażoną w usztywnienie wzdłużne oraz moduł szafkowy z 3 <text:s/>szufladami. Do konstrukcji szafki winny być użyte tylko profile zimnogięte kształtowane z blachy. Konstrukcja szuflady w formie pełnego koryta z dnem i tyłem winna <text:s/>zapewnić umieszczenie w niej pojemnika 2/3 GN. Szuflady winny umożliwić stosowanie pojemników <text:span text:style-name="T1">o </text:span><text:span text:style-name="T1">głęboko</text:span><text:span text:style-name="T1">ści 100 </text:span><text:span text:style-name="T1">mm.</text:span> Czoła szuflad nakładane na korpus. Szuflady zawieszane na prowadnicach rolkowych o nośności min 40 kg. <text:span text:style-name="T1">Przestrz</text:span><text:span text:style-name="T1">eń </text:span><text:span text:style-name="T1">pomięd</text:span><text:span text:style-name="T1">zy </text:span><text:span text:style-name="T1">posadzk</text:span><text:span text:style-name="T1">ą, a </text:span><text:span text:style-name="T1">półką </text:span><text:span text:style-name="T1">stołu </text:span><text:span text:style-name="T1">lub </text:span><text:span text:style-name="T1">korpuse</text:span><text:span text:style-name="T1">m szafki </text:span><text:span text:style-name="T1">wynosi </text:span><text:span text:style-name="T1">min. </text:span><text:span text:style-name="T1">150 </text:span><text:span text:style-name="T1">mm.</text:span> Wytrzymałość półki na obciążenia min. 45 kg/m2.<text:span text:style-name="T1"> </text:span><text:span text:style-name="T1">Ranty </text:span><text:span text:style-name="T1">płyty </text:span><text:span text:style-name="T1">tylne i </text:span><text:span text:style-name="T1">boczne </text:span><text:span text:style-name="T1">wygięte </text:span><text:span text:style-name="T1">w górę </text:span><text:span text:style-name="T1">na </text:span><text:span text:style-name="T1">wysoko</text:span><text:span text:style-name="T1">ść min. </text:span><text:span text:style-name="T1">40 mm</text:span><text:span text:style-name="T2"> </text:span>wykonane z dwóch poszyć blachy nierdzewnej z dodatkowym zatłoczeniem usztywniającym. Przestawanie płyty z tyłu min. 45 mm, z boków min. 20 mm. System mocowania nóg winien umożliwiać zmianę funkcji wyrobu ze stacjonarnego na mobilny – zmiana nóg na zespoły jezdne do wykonania przez użytkownika. Uchwyty szuflad z tworzywa sztucznego wpuszczane. Wyrób winien być wyposażony w bolec ekwipotencjalny do wyrównania potencjałów.</text:p>
          </table:table-cell>
          <table:table-cell table:style-name="ce20"/>
          <table:table-cell table:style-name="ce59"/>
          <table:table-cell table:style-name="ce26" office:value-type="string">
            <text:p>1400x600x850</text:p>
          </table:table-cell>
          <table:table-cell table:style-name="ce26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2" table:formula="of:=[.I27]*[.B27]" office:value-type="float" office:value="0">
            <text:p>0</text:p>
          </table:table-cell>
          <table:table-cell table:style-name="ce111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18">
          <table:table-cell table:style-name="ce8"/>
          <table:table-cell table:style-name="ce21"/>
          <table:table-cell table:style-name="ce32"/>
          <table:covered-table-cell table:style-name="ce32"/>
          <table:table-cell table:style-name="ce21"/>
          <table:table-cell table:style-name="ce60"/>
          <table:table-cell table:style-name="ce73" table:number-columns-repeated="2"/>
          <table:table-cell table:style-name="ce90"/>
          <table:table-cell table:style-name="ce73"/>
          <table:table-cell table:style-name="ce112" table:number-columns-repeated="2"/>
          <table:table-cell table:style-name="ce118" table:number-columns-repeated="4"/>
          <table:table-cell table:number-columns-repeated="1008"/>
        </table:table-row>
        <table:table-row table:style-name="ro19">
          <table:table-cell table:style-name="ce7" office:value-type="string">
            <text:p>2.5</text:p>
          </table:table-cell>
          <table:table-cell table:style-name="ce20" office:value-type="float" office:value="1">
            <text:p>1</text:p>
          </table:table-cell>
          <table:table-cell table:style-name="ce36" office:value-type="string">
            <text:p>Stół ze zlewem 1 komorowym</text:p>
          </table:table-cell>
          <table:table-cell table:style-name="ce36" office:value-type="string">
            <text:p>Wykonanie z blach, rur, kształtowników i profili nierdzewnych szlifowanych (ziarno 240) wg AISI 304. Konstrukcja wyrobu spawano-zgrzewana. Płyta wierzchnia wykonana z blachy o grubości minimum 1,5 mm, usztywniana elementami metalowymi ze stali nierdzewnej. Kształt usztywnień winien uniemożliwiać zaleganie zanieczyszczeń, a ich umiejscowienie winno zapewnić dostęp do czyszczenia. Komora wykonane technologią tłoczenia o wym. Min. : 500x500x250 mm. Wszystkie połączenia ścian i dna winne być <text:s/>wykonane po łuku R14. Otwory spustowe standardowo winny być wykonane w górnym narożniku dna komory. Szkielet: nośniki wykonane z profili kwadratowych min. (40x40x1,25), łączniki górne szkieletu wykonane w formie ceowym (aby ułatwić czyszczenie) z blachy o grubości min. 1,5 mm i <text:span text:style-name="T1">wysoko</text:span><text:span text:style-name="T1">ści 100 </text:span><text:span text:style-name="T1">mm</text:span><text:span text:style-name="T3"> </text:span>zapewniającym podwyższenie sztywności konstrukcji, maskownice komór wykonane z blachy o grubości min. 1,0 mm. Szkielet winien być wyposażony w nogi regulowane z możliwością regulacji w zakresie ±15 mm od wymiaru bazowego 850 mm.</text:p>
          </table:table-cell>
          <table:table-cell table:style-name="ce52" table:number-columns-spanned="1" table:number-rows-spanned="2"/>
          <table:table-cell table:style-name="ce59" table:number-columns-spanned="1" table:number-rows-spanned="2"/>
          <table:table-cell table:style-name="ce68" office:value-type="string" table:number-columns-spanned="1" table:number-rows-spanned="2">
            <text:p>1100x700x850</text:p>
          </table:table-cell>
          <table:table-cell table:style-name="ce68" office:value-type="string" table:number-columns-spanned="1" table:number-rows-spanned="2">
            <text:p>x</text:p>
          </table:table-cell>
          <table:table-cell table:style-name="ce85" office:value-type="string" table:number-columns-spanned="1" table:number-rows-spanned="2">
            <text:p>x</text:p>
          </table:table-cell>
          <table:table-cell table:style-name="ce102" table:formula="of:=[.I29]*[.B29]" office:value-type="float" office:value="0">
            <text:p>0</text:p>
          </table:table-cell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1" table:number-columns-repeated="2"/>
          <table:table-cell table:style-name="Default" office:value-type="float" office:value="23" table:number-columns-spanned="1" table:number-rows-spanned="2">
            <text:p>23</text:p>
          </table:table-cell>
          <table:table-cell table:style-name="ce111" table:number-columns-spanned="1" table:number-rows-spanned="2"/>
          <table:table-cell table:style-name="ce125" table:number-columns-repeated="3"/>
          <table:table-cell table:number-columns-repeated="1005"/>
        </table:table-row>
        <table:table-row table:style-name="ro20">
          <table:table-cell table:style-name="ce8"/>
          <table:table-cell table:style-name="ce21"/>
          <table:table-cell table:style-name="ce32"/>
          <table:table-cell table:style-name="ce32" office:value-type="string">
            <text:p>Wytrzymałość płyty wierzchniej na obciążenia statyczne w płaszczyźnie poziomej min. 150 kg/m2. Wytrzymałość szkieletu na obciążenia statyczne w płaszczyźnie pionowej min. <text:s/>250 kg/m2. Ranty płyty tylne lub boczne (w zależności od typu płyty) wygięte w górę z blachy stanowiącej płaszczyznę roboczą płyty na<text:span text:style-name="T1"> </text:span><text:span text:style-name="T1">wysoko</text:span><text:span text:style-name="T1">ść min. </text:span><text:span text:style-name="T1">50 mm </text:span><text:span text:style-name="T1">ponad </text:span><text:span text:style-name="T1">krawęd</text:span><text:span text:style-name="T1">ź płyty, </text:span><text:span text:style-name="T1">min. 60 </text:span><text:span text:style-name="T1">mm od </text:span><text:span text:style-name="T1">powierz</text:span><text:span text:style-name="T1">chni </text:span><text:span text:style-name="T1">robocze</text:span><text:span text:style-name="T1">j. </text:span><text:span text:style-name="T1">Zagłębi</text:span><text:span text:style-name="T1">enie </text:span><text:span text:style-name="T1">płyty </text:span><text:span text:style-name="T1">wykona</text:span><text:span text:style-name="T1">ć min. </text:span><text:span text:style-name="T1">30 mm </text:span><text:span text:style-name="T1">od </text:span><text:span text:style-name="T1">boków <text:s/></text:span><text:span text:style-name="T1">i min. <text:s/></text:span><text:span text:style-name="T1">50 mm </text:span><text:span text:style-name="T1">od </text:span><text:span text:style-name="T1">czoła.</text:span> Przestawanie płyty z tyłu min. 45 mm. Wyrób winien być wyposażony w bolec ekwipotencjalny do wyrównania potencjałów. W płytach Zamawiający nie dopuszcza <text:s/>stosowania <text:s/>na wypełnienia materiałów chłonących wilgoć, nawet jeśli są przed tym zabezpieczone. Komora zlewozmywakowa winna być wyposażona w standardzie w syfon z sitkiem nierdzewnym.</text:p>
          </table:table-cell>
          <table:covered-table-cell table:style-name="ce53"/>
          <table:covered-table-cell table:style-name="ce60"/>
          <table:covered-table-cell table:style-name="ce69"/>
          <table:covered-table-cell table:style-name="ce69"/>
          <table:covered-table-cell table:style-name="ce86"/>
          <table:table-cell table:style-name="ce73"/>
          <table:covered-table-cell table:style-name="ce112"/>
          <table:covered-table-cell table:style-name="ce112"/>
          <table:table-cell table:style-name="ce112" table:number-columns-repeated="2"/>
          <table:covered-table-cell table:style-name="Default"/>
          <table:covered-table-cell table:style-name="ce112"/>
          <table:table-cell table:style-name="ce125" table:number-columns-repeated="3"/>
          <table:table-cell table:number-columns-repeated="1005"/>
        </table:table-row>
        <table:table-row table:style-name="ro21">
          <table:table-cell table:style-name="ce9" office:value-type="string">
            <text:p>2.6</text:p>
          </table:table-cell>
          <table:table-cell table:style-name="ce22" office:value-type="float" office:value="1">
            <text:p>1</text:p>
          </table:table-cell>
          <table:table-cell table:style-name="ce33" office:value-type="string">
            <text:p>Stół chłodniczy, 2-drzwiowy</text:p>
          </table:table-cell>
          <table:table-cell table:style-name="ce35" office:value-type="string">
            <text:p>Wykonanie ze stali nierdzewnej AISI 304. Wymuszony system obiegu powietrza. Sterowanie cyfrowe z wyświetlaczem temperatury. Bezobsługowe usuwanie skroplin powstających w czasie rozmrażania (odparowanie). Automatyczne i ręczne rozmrażanie chłodnicy grzałką. Izolacja poliuretanowa<text:span text:style-name="T1"> </text:span><text:span text:style-name="T1">50 mm.</text:span> Magnetyczna, demontowana uszczelka drzwi. Możliwość demontowania nośników prowadnic GN. Przystosowany do GN1/1. Ekologiczny czynnik chłodniczy. Zagłębione dno komory chłodzonej. Regulacja wysokości zawieszenia prowadnic GN (półek). Pojemność: min. 200 l. Wyposażenie: 2 ruszty metalowe, plastyfikowane GN1/1 na każdą komorę z drzwiami, 2 komplety prowadnic na każdą komorę z drzwiami.</text:p>
          </table:table-cell>
          <table:table-cell table:style-name="ce22"/>
          <table:table-cell table:style-name="ce61"/>
          <table:table-cell table:style-name="ce70" office:value-type="string">
            <text:p>950x700x850</text:p>
          </table:table-cell>
          <table:table-cell table:style-name="ce70" office:value-type="float" office:value="230">
            <text:p>230</text:p>
          </table:table-cell>
          <table:table-cell table:style-name="ce87" office:value-type="float" office:value="0.5">
            <text:p>0,50</text:p>
          </table:table-cell>
          <table:table-cell table:style-name="ce103" table:formula="of:=[.I31]*[.B31]" office:value-type="float" office:value="0.5">
            <text:p>0,5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22">
          <table:table-cell table:style-name="ce9" office:value-type="string">
            <text:p>2.7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Szafka wisząca </text:p>
          </table:table-cell>
          <table:table-cell table:style-name="ce35" office:value-type="string">
            <text:p>Wykonanie ze stali nierdzewnej AISI 304, część elementów niewidocznych wykonana z H17 (AISI 430) o grubości min. 0,6 mm. Wszystkie widoczne i bezpośrednio odkryte elementy muszą być wykonane ze stali AISI 304. Szafka wykonana w formie skrzyniowej – technologią spawania i zgrzewania. Korpus szafki z drzwiami uchylnymi zawiasowymi oraz półką. Wewnątrz szafki min. 1 półka stała. Dopuszczalne obciążenie półek: min. 45 kg/m2. Drzwi zawiasowe nakładane na korpus. Otwarcie drzwi na kąt 90°. Uchwyty drzwiowe z tworzywa sztucznego wpuszczane. Szafki wyposażone w maskownicę dna tworzącą płaszczyznę bez zagłębień, szczelin i miejsc gdzie mogą gromadzić się zanieczyszczenia (większa łatwość czyszczenia).</text:p>
          </table:table-cell>
          <table:table-cell table:style-name="ce24"/>
          <table:table-cell table:style-name="ce61"/>
          <table:table-cell table:style-name="ce70" office:value-type="string">
            <text:p>950x400x600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32]*[.B32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9" table:visibility="collapse">
          <table:table-cell table:style-name="ce9" office:value-type="string">
            <text:p>2.12</text:p>
          </table:table-cell>
          <table:table-cell table:style-name="ce24" office:value-type="float" office:value="1">
            <text:p>1</text:p>
          </table:table-cell>
          <table:table-cell table:style-name="ce35" office:value-type="string">
            <text:p>Umywalka </text:p>
          </table:table-cell>
          <table:table-cell table:style-name="ce35" office:value-type="string">
            <text:p>Wykonanie stal nierdzewna AISI304, komora tłoczona, głębokość komory 110 mm, umywalka wyposażona w maskownicę, rant tylny</text:p>
          </table:table-cell>
          <table:table-cell table:style-name="ce24"/>
          <table:table-cell table:style-name="ce61"/>
          <table:table-cell table:style-name="ce72" office:value-type="string">
            <text:p>400x400x250</text:p>
          </table:table-cell>
          <table:table-cell table:style-name="ce70"/>
          <table:table-cell table:style-name="ce87"/>
          <table:table-cell table:style-name="ce103" table:formula="of:=[.I33]*[.B33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4"/>
          <table:table-cell table:number-columns-repeated="1008"/>
        </table:table-row>
        <table:table-row table:style-name="ro6">
          <table:table-cell table:style-name="ce6"/>
          <table:table-cell table:style-name="ce19"/>
          <table:table-cell table:style-name="ce30" office:value-type="string">
            <text:p>POKÓJ SOCJALNY PERSONELU</text:p>
          </table:table-cell>
          <table:table-cell table:style-name="ce48"/>
          <table:table-cell table:style-name="ce51"/>
          <table:table-cell table:style-name="ce58"/>
          <table:table-cell table:style-name="ce67" table:number-columns-repeated="2"/>
          <table:table-cell table:style-name="ce84"/>
          <table:table-cell table:style-name="ce101" table:formula="of:=[.I34]*[.B34]" office:value-type="float" office:value="0">
            <text:p>0</text:p>
          </table:table-cell>
          <table:table-cell table:style-name="ce110" table:number-columns-repeated="2"/>
          <table:table-cell table:style-name="ce117" table:number-columns-repeated="4"/>
          <table:table-cell table:style-name="ce120" table:number-columns-repeated="1008"/>
        </table:table-row>
        <table:table-row table:style-name="ro9" table:visibility="collapse">
          <table:table-cell table:style-name="ce9" office:value-type="string">
            <text:p>3.1</text:p>
          </table:table-cell>
          <table:table-cell table:style-name="ce24" office:value-type="float" office:value="1">
            <text:p>1</text:p>
          </table:table-cell>
          <table:table-cell table:style-name="ce35" office:value-type="string">
            <text:p>Umywalka</text:p>
          </table:table-cell>
          <table:table-cell table:style-name="ce35" office:value-type="string">
            <text:p>Wykonanie stal nierdzewna AISI304, komora tłoczona, głębokość komory 110 mm, umywalka wyposażona w maskownicę, rant tylny</text:p>
          </table:table-cell>
          <table:table-cell table:style-name="ce24"/>
          <table:table-cell table:style-name="ce61"/>
          <table:table-cell table:style-name="ce72" office:value-type="string">
            <text:p>400x400x250</text:p>
          </table:table-cell>
          <table:table-cell table:style-name="ce70"/>
          <table:table-cell table:style-name="ce87"/>
          <table:table-cell table:style-name="ce103" table:formula="of:=[.I35]*[.B35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4"/>
          <table:table-cell table:number-columns-repeated="1008"/>
        </table:table-row>
        <table:table-row table:style-name="ro3" table:visibility="collapse">
          <table:table-cell table:style-name="ce11" office:value-type="string">
            <text:p>3.2</text:p>
          </table:table-cell>
          <table:table-cell table:style-name="ce25" office:value-type="float" office:value="1">
            <text:p>1</text:p>
          </table:table-cell>
          <table:table-cell table:style-name="ce37" office:value-type="string">
            <text:p>Stół ze zlewem 1 komorowym</text:p>
          </table:table-cell>
          <table:table-cell table:style-name="ce37"/>
          <table:table-cell table:style-name="ce54" office:value-type="string">
            <text:p>IND</text:p>
          </table:table-cell>
          <table:table-cell table:style-name="ce62" office:value-type="string">
            <text:p>poza zakresem dostawy</text:p>
          </table:table-cell>
          <table:table-cell table:style-name="ce74" office:value-type="string">
            <text:p>800x600x850</text:p>
          </table:table-cell>
          <table:table-cell table:style-name="ce74"/>
          <table:table-cell table:style-name="ce91"/>
          <table:table-cell table:style-name="ce103" table:formula="of:=[.I36]*[.B36]" office:value-type="float" office:value="0">
            <text:p>0</text:p>
          </table:table-cell>
          <table:table-cell table:style-name="ce114" table:number-columns-repeated="2"/>
          <table:table-cell table:style-name="ce119" table:number-columns-repeated="4"/>
          <table:table-cell table:style-name="ce126" table:number-columns-repeated="1008"/>
        </table:table-row>
        <table:table-row table:style-name="ro6" table:visibility="collapse">
          <table:table-cell table:style-name="ce11" office:value-type="string">
            <text:p>3.3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Szafka wisząca</text:p>
          </table:table-cell>
          <table:table-cell table:style-name="ce38"/>
          <table:table-cell table:style-name="ce54" office:value-type="string">
            <text:p>IND</text:p>
          </table:table-cell>
          <table:table-cell table:style-name="ce62" office:value-type="string">
            <text:p>poza zakresem dostawy</text:p>
          </table:table-cell>
          <table:table-cell table:style-name="ce74" office:value-type="string">
            <text:p>800x400x600</text:p>
          </table:table-cell>
          <table:table-cell table:style-name="ce74"/>
          <table:table-cell table:style-name="ce91"/>
          <table:table-cell table:style-name="ce103" table:formula="of:=[.I37]*[.B37]" office:value-type="float" office:value="0">
            <text:p>0</text:p>
          </table:table-cell>
          <table:table-cell table:style-name="ce114" table:number-columns-repeated="2"/>
          <table:table-cell table:style-name="ce119" table:number-columns-repeated="4"/>
          <table:table-cell table:style-name="ce126" table:number-columns-repeated="1008"/>
        </table:table-row>
        <table:table-row table:style-name="ro23" table:visibility="collapse">
          <table:table-cell table:style-name="ce11" office:value-type="string">
            <text:p>3.4</text:p>
          </table:table-cell>
          <table:table-cell table:style-name="ce25" office:value-type="float" office:value="1">
            <text:p>1</text:p>
          </table:table-cell>
          <table:table-cell table:style-name="ce37" office:value-type="string">
            <text:p>Stolik</text:p>
          </table:table-cell>
          <table:table-cell table:style-name="ce37"/>
          <table:table-cell table:style-name="ce54" office:value-type="string">
            <text:p>TYP</text:p>
          </table:table-cell>
          <table:table-cell table:style-name="ce62" office:value-type="string">
            <text:p>poza zakresem dostawy</text:p>
          </table:table-cell>
          <table:table-cell table:style-name="ce74" table:number-columns-repeated="2"/>
          <table:table-cell table:style-name="ce91"/>
          <table:table-cell table:style-name="ce103" table:formula="of:=[.I38]*[.B38]" office:value-type="float" office:value="0">
            <text:p>0</text:p>
          </table:table-cell>
          <table:table-cell table:style-name="ce114" table:number-columns-repeated="2"/>
          <table:table-cell table:style-name="ce119" table:number-columns-repeated="4"/>
          <table:table-cell table:style-name="ce126" table:number-columns-repeated="1008"/>
        </table:table-row>
        <table:table-row table:style-name="ro6" table:visibility="collapse">
          <table:table-cell table:style-name="ce11" office:value-type="string">
            <text:p>3.5</text:p>
          </table:table-cell>
          <table:table-cell table:style-name="ce25" office:value-type="float" office:value="4">
            <text:p>4</text:p>
          </table:table-cell>
          <table:table-cell table:style-name="ce37" office:value-type="string">
            <text:p>Krzesło</text:p>
          </table:table-cell>
          <table:table-cell table:style-name="ce37"/>
          <table:table-cell table:style-name="ce54" office:value-type="string">
            <text:p>TYP</text:p>
          </table:table-cell>
          <table:table-cell table:style-name="ce62" office:value-type="string">
            <text:p>poza zakresem dostawy</text:p>
          </table:table-cell>
          <table:table-cell table:style-name="ce74" table:number-columns-repeated="2"/>
          <table:table-cell table:style-name="ce91"/>
          <table:table-cell table:style-name="ce103" table:formula="of:=[.I39]*[.B39]" office:value-type="float" office:value="0">
            <text:p>0</text:p>
          </table:table-cell>
          <table:table-cell table:style-name="ce114" table:number-columns-repeated="2"/>
          <table:table-cell table:style-name="ce119" table:number-columns-repeated="4"/>
          <table:table-cell table:style-name="ce126" table:number-columns-repeated="1008"/>
        </table:table-row>
        <table:table-row table:style-name="ro24">
          <table:table-cell table:style-name="ce9" office:value-type="string">
            <text:p>3.1</text:p>
          </table:table-cell>
          <table:table-cell table:style-name="ce23" office:value-type="float" office:value="4">
            <text:p>4</text:p>
          </table:table-cell>
          <table:table-cell table:style-name="ce35" office:value-type="string">
            <text:p>Szafa odzieżowa</text:p>
          </table:table-cell>
          <table:table-cell table:style-name="ce35" office:value-type="string">
            <text:p>Jednodrzwiowa szafa ubraniowa. Komora szafy podzielona na dwa przedziały, umożliwiające oddzielne umieszczenie odzieży ochronnej i ubrań codziennych. Wszystkie elementy szafy winny być wykonane z blachy min. 0,8 mm. Szafa winna być wyposażona w zamek na kluczyk ryglujący drzwi w trzech punktach.</text:p>
          </table:table-cell>
          <table:table-cell table:style-name="ce22"/>
          <table:table-cell table:style-name="ce61"/>
          <table:table-cell table:style-name="ce71" office:value-type="string">
            <text:p>400x490x1800</text:p>
          </table:table-cell>
          <table:table-cell table:style-name="ce23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103" table:formula="of:=[.I40]*[.B40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office:value-type="string">
            <text:p>SPRZĘT PORZĄDKOWY</text:p>
          </table:table-cell>
          <table:table-cell table:style-name="ce48"/>
          <table:table-cell table:style-name="ce51"/>
          <table:table-cell table:style-name="ce58"/>
          <table:table-cell table:style-name="ce67" table:number-columns-repeated="2"/>
          <table:table-cell table:style-name="ce84"/>
          <table:table-cell table:style-name="ce101" table:formula="of:=[.I41]*[.B41]" office:value-type="float" office:value="0">
            <text:p>0</text:p>
          </table:table-cell>
          <table:table-cell table:style-name="ce110" table:number-columns-repeated="2"/>
          <table:table-cell table:style-name="ce120" table:number-columns-repeated="1012"/>
        </table:table-row>
        <table:table-row table:style-name="ro3" table:visibility="collapse">
          <table:table-cell table:style-name="ce7" office:value-type="string">
            <text:p>4.1</text:p>
          </table:table-cell>
          <table:table-cell table:style-name="ce26" office:value-type="float" office:value="1">
            <text:p>1</text:p>
          </table:table-cell>
          <table:table-cell table:style-name="ce36" office:value-type="string">
            <text:p>Zlew porządkowy</text:p>
          </table:table-cell>
          <table:table-cell table:style-name="ce36" office:value-type="string">
            <text:p>Wykonanie: stal nierdzewna AISI 304</text:p>
            <text:p>Konstrukcja wyrobu spawano-zgrzewana. Płyta wierzchnia wykonana z blachy o grubości minimum 1,5 mm, usztywniana elementami metalowymi ze stali nierdzewnej. Kształt usztywnień uniemożliwia zaleganie zanieczyszczeń, a ich umiejscowienie zapewnia dostęp do czyszczenia. Komora wykonane technologią tłoczenia o wym.: 500x500x250 mm. Wszystkie połączenia ścian i dna są wykonane po łuku R14. Otwory spustowe standardowo wykonane są w górnym narożniku dna komory. Szkielet: nośniki wykonane z profili kwadratowych (40x40x1,25), łączniki górne szkieletu wykonane w formie ceowym (aby ułatwić czyszczenie) z blachy o grubości min. 1,5 mm i wysokości 100 mm zapewniającym podwyższenie sztywności konstrukcji, maskownice komór wykonane z blachy o grubości min. 1,0 mm. Szkielet wyposażony w nogi regulowane z możliwością regulacji w zakresie ±15 mm od wymiaru bazowego 850 mm. Wszystkie wyroby wyposażone w bolec ekwipotencjalny do wyrównania potencjałów. W płytach nie stosuje się na wypełnienia materiałów chłonących wilgoć, nawet jeśli są przed tym zabezpieczone. Komory </text:p>
            <text:p>zlewozmywakowe wyposażone w standardzie w </text:p>
            <text:p>syfony z sitkiem nierdzewnym.</text:p>
          </table:table-cell>
          <table:table-cell table:style-name="ce20"/>
          <table:table-cell table:style-name="ce59"/>
          <table:table-cell table:style-name="ce75" office:value-type="string">
            <text:p>600x600x500</text:p>
          </table:table-cell>
          <table:table-cell table:style-name="ce26"/>
          <table:table-cell table:style-name="ce89"/>
          <table:table-cell table:style-name="ce102" table:formula="of:=[.I42]*[.B42]" office:value-type="float" office:value="0">
            <text:p>0</text:p>
          </table:table-cell>
          <table:table-cell table:style-name="ce111" table:number-columns-repeated="2"/>
          <table:table-cell table:number-columns-repeated="1012"/>
        </table:table-row>
        <table:table-row table:style-name="ro25">
          <table:table-cell table:style-name="ce9" office:value-type="string">
            <text:p>4.1</text:p>
          </table:table-cell>
          <table:table-cell table:style-name="ce23" office:value-type="float" office:value="1">
            <text:p>1</text:p>
          </table:table-cell>
          <table:table-cell table:style-name="ce35" office:value-type="string">
            <text:p>Półka wisząca</text:p>
          </table:table-cell>
          <table:table-cell table:style-name="ce35" office:value-type="string">
            <text:p>Wykonanie ze stali nierdzewnej AISI 304 z blachy o gr. Min. 0,8 mm,<text:span text:style-name="T1">gru</text:span><text:span text:style-name="T1">bość </text:span><text:span text:style-name="T1">półki </text:span><text:span text:style-name="T1">min. 40 </text:span><text:span text:style-name="T1">mm</text:span><text:span text:style-name="T2">. </text:span>Obciążenie min. 70 kg/m2. System mocowania winien być w komplecie.</text:p>
          </table:table-cell>
          <table:table-cell table:style-name="ce22"/>
          <table:table-cell table:style-name="ce61"/>
          <table:table-cell table:style-name="ce71" office:value-type="string">
            <text:p>1150x300x200</text:p>
          </table:table-cell>
          <table:table-cell table:style-name="ce23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103" table:formula="of:=[.I43]*[.B43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26">
          <table:table-cell table:style-name="ce6"/>
          <table:table-cell table:style-name="ce19"/>
          <table:table-cell table:style-name="ce30" office:value-type="string">
            <text:p>ROZDZIELNIA POSIŁKÓW</text:p>
          </table:table-cell>
          <table:table-cell table:style-name="ce48"/>
          <table:table-cell table:style-name="ce51"/>
          <table:table-cell table:style-name="ce58"/>
          <table:table-cell table:style-name="ce67" table:number-columns-repeated="2"/>
          <table:table-cell table:style-name="ce84"/>
          <table:table-cell table:style-name="ce101" table:formula="of:=[.I44]*[.B44]" office:value-type="float" office:value="0">
            <text:p>0</text:p>
          </table:table-cell>
          <table:table-cell table:style-name="ce110" table:number-columns-repeated="2"/>
          <table:table-cell table:style-name="ce117" table:number-columns-repeated="4"/>
          <table:table-cell table:style-name="ce120" table:number-columns-repeated="1008"/>
        </table:table-row>
        <table:table-row table:style-name="ro27">
          <table:table-cell table:style-name="ce7" office:value-type="string">
            <text:p>1.1</text:p>
          </table:table-cell>
          <table:table-cell table:style-name="ce20" office:value-type="float" office:value="1">
            <text:p>1</text:p>
          </table:table-cell>
          <table:table-cell table:style-name="ce36" office:value-type="string">
            <text:p>Stół korpusowy z drzwiami skrzydłowymi</text:p>
          </table:table-cell>
          <table:table-cell table:style-name="ce36" office:value-type="string">
            <text:p>Wykonanie z blach, rur, kształtowników i profili nierdzewnych szlifowanych (ziarno 240) wg AISI 304, część elementów niewidocznych wykonana z H17 (AISI 430). Wszystkie widoczne i bezpośrednio odkryte elementy winny być wykonane ze stali AISI 304. Płyta wierzchnia winna być wykonana z blachy o grubości min. <text:s/>0,8 mm – wypełnienie materiałem drewnopochodnym, tłumiącym drgania. Wypełnienie winno być <text:s/>obustronnie laminowane, a krawędzie <text:s/>pokryte tworzywem sztucznym, zabezpieczając ją w ten sposób przed wchłanianiem wilgoci. Korpusy szafek winny być wykonane z blach o grubości min. 0,6 mm. Korpusy szafek wyposażone ą w nogi regulowane z możliwością regulacji w zakresie ±15 mm od wymiaru bazowego 850 mm. Stół korpusowy - szafka – korpus winien być wykonany w formie skrzyniowej. Do konstrukcji szafki winne być użyte tylko proflie zimnogięte kształtowane z blachy. Drzwi zawiasowe nakładane na korpus. Otwarcie drzwi na kąt 90°.<text:span text:style-name="T1"> </text:span><text:span text:style-name="T1">Przestrz</text:span><text:span text:style-name="T1">eń </text:span><text:span text:style-name="T1">pomięd</text:span><text:span text:style-name="T1">zy </text:span><text:span text:style-name="T1">posadzk</text:span><text:span text:style-name="T1">ą, a </text:span><text:span text:style-name="T1">korpuse</text:span><text:span text:style-name="T1">m szafki </text:span><text:span text:style-name="T1">winna </text:span><text:span text:style-name="T1">wynosić </text:span><text:span text:style-name="T1">min. </text:span><text:span text:style-name="T1">150 </text:span><text:span text:style-name="T1">mm. </text:span><text:span text:style-name="T1">Wytrzy</text:span><text:span text:style-name="T1">małość </text:span><text:span text:style-name="T1">półki na </text:span><text:span text:style-name="T1">obciąże</text:span><text:span text:style-name="T1">nia min. </text:span><text:span text:style-name="T1">45 </text:span><text:span text:style-name="T1">kg/m2. </text:span><text:span text:style-name="T1">Ranty </text:span><text:span text:style-name="T1">płyty </text:span><text:span text:style-name="T1">tylne i </text:span><text:span text:style-name="T1">boczne </text:span><text:span text:style-name="T1">wygięte </text:span><text:span text:style-name="T1">w górę </text:span><text:span text:style-name="T1">na </text:span><text:span text:style-name="T1">wysoko</text:span><text:span text:style-name="T1">ść min. <text:s/></text:span><text:span text:style-name="T1">40 mm </text:span>winny być wykonane z dwóch poszyć blachy nierdzewnej z dodatkowym </text:p>
            <text:p>zatłoczeniem usztywniającym. Przestawanie płyty z </text:p>
            <text:p>tyłu min. 45 mm. Wyrób winien być wyposażony w </text:p>
            <text:p>bolec ekwipotencjalny do wyrównania potencjałów. </text:p>
            <text:p>System mocowania nóg winien umożliwiać zmianę funkcji </text:p>
            <text:p>wyrobu ze stacjonarnego na mobilny – zmiana nóg na </text:p>
            <text:p>zespoły jezdne do wykonania przez użytkownika. </text:p>
            <text:p>Uchwyty drzwiowe z tworzywa sztucznego </text:p>
            <text:p>wpuszczane.</text:p>
          </table:table-cell>
          <table:table-cell table:style-name="ce20"/>
          <table:table-cell table:style-name="ce59"/>
          <table:table-cell table:style-name="ce68" office:value-type="string">
            <text:p>800x600x850</text:p>
          </table:table-cell>
          <table:table-cell table:style-name="ce68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02" table:formula="of:=[.I45]*[.B45]" office:value-type="float" office:value="0">
            <text:p>0</text:p>
          </table:table-cell>
          <table:table-cell table:style-name="ce111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28">
          <table:table-cell table:style-name="ce9" office:value-type="string">
            <text:p>1.2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Szafka wisząca z drzwiami suwanymi</text:p>
          </table:table-cell>
          <table:table-cell table:style-name="ce35" office:value-type="string">
            <text:p>Wykonanie ze stali nierdzewnej AISI 304, część elementów niewidocznych wykonana z H17 (AISI 430) o grubości min. 0,6 mm. Wszystkie widoczne i bezpośrednio odkryte elementy winny <text:s/>być wykonane ze stali AISI 304. Szafka wykonana w formie skrzyniowej – technologią spawania i zgrzewania. Korpus szafki z drzwiami uchylnymi zawiasowymi oraz półką. Wewnątrz szafki 1 półka stała. Dopuszczalne obciążenie półek: min. <text:s/>45 kg/m2. Drzwi zawiasowe nakładane na korpus. Otwarcie drzwi na kąt 90°. Uchwyty drzwiowe z tworzywa sztucznego wpuszczane. Szafki wyposażone w maskownicę dna tworzącą płaszczyznę bez zagłębień, szczelin i miejsc gdzie mogą gromadzić się zanieczyszczenia (większa łatwość czyszczenia).</text:p>
          </table:table-cell>
          <table:table-cell table:style-name="ce24"/>
          <table:table-cell table:style-name="ce61"/>
          <table:table-cell table:style-name="ce70" office:value-type="string">
            <text:p>800x400x600</text:p>
          </table:table-cell>
          <table:table-cell table:style-name="ce70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103" table:formula="of:=[.I46]*[.B46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9" table:visibility="collapse">
          <table:table-cell table:style-name="ce9" office:value-type="string">
            <text:p>1.3</text:p>
          </table:table-cell>
          <table:table-cell table:style-name="ce24" office:value-type="float" office:value="1">
            <text:p>1</text:p>
          </table:table-cell>
          <table:table-cell table:style-name="ce35" office:value-type="string">
            <text:p>Umywalka</text:p>
          </table:table-cell>
          <table:table-cell table:style-name="ce35" office:value-type="string">
            <text:p>Wykonanie stal nierdzewna AISI304, komora tłoczona, głębokość komory 110 mm, umywalka wyposażona w maskownicę, rant tylny</text:p>
          </table:table-cell>
          <table:table-cell table:style-name="ce24"/>
          <table:table-cell table:style-name="ce61"/>
          <table:table-cell table:style-name="ce72" office:value-type="string">
            <text:p>400x400x250</text:p>
          </table:table-cell>
          <table:table-cell table:style-name="ce70"/>
          <table:table-cell table:style-name="ce87"/>
          <table:table-cell table:style-name="ce103" table:formula="of:=[.I47]*[.B47]" office:value-type="float" office:value="0">
            <text:p>0</text:p>
          </table:table-cell>
          <table:table-cell table:style-name="ce113" table:number-columns-repeated="2"/>
          <table:table-cell table:number-columns-repeated="1012"/>
        </table:table-row>
        <table:table-row table:style-name="ro29">
          <table:table-cell table:style-name="ce12" office:value-type="string">
            <text:p>1.3</text:p>
          </table:table-cell>
          <table:table-cell table:style-name="ce27" office:value-type="float" office:value="1">
            <text:p>1</text:p>
          </table:table-cell>
          <table:table-cell table:style-name="ce39" office:value-type="string">
            <text:p>Regał na tace (wymiar regału dostosować do zamawianych tac)</text:p>
          </table:table-cell>
          <table:table-cell table:style-name="ce39" office:value-type="string">
            <text:p>Wózek transportowy do tac poj. 12 tac</text:p>
            <text:p>Wózek przystosowany do transportu tac <text:s/>GN1/1 o wym. 325x530 mm. Rama wykonana z profilu min. <text:span text:style-name="T1">25x25x</text:span><text:span text:style-name="T1">1,5 </text:span><text:span text:style-name="T1">mm.</text:span> Zamawiający nie dopuszcza elementów spawanych z kilku fragmentów. Pojemność 12 sztuk tac w rozmiarze GN1/1. Wózek winien być wyposażony w min.4 koła skrętne,<text:span text:style-name="T1"> </text:span><text:span text:style-name="T1">w tym </text:span><text:span text:style-name="T1">min. </text:span><text:span text:style-name="T1">dwa z </text:span><text:span text:style-name="T1">hamulc</text:span><text:span text:style-name="T1">em.</text:span></text:p>
          </table:table-cell>
          <table:table-cell table:style-name="ce27"/>
          <table:table-cell table:style-name="ce61"/>
          <table:table-cell table:style-name="ce76" office:value-type="string">
            <text:p>465x610x1750</text:p>
          </table:table-cell>
          <table:table-cell table:style-name="ce80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103" table:formula="of:=[.I48]*[.B48]" office:value-type="float" office:value="0">
            <text:p>0</text:p>
          </table:table-cell>
          <table:table-cell table:style-name="ce113" table:number-columns-repeated="2"/>
          <table:table-cell table:style-name="ce118" table:number-columns-repeated="2"/>
          <table:table-cell table:style-name="ce118" office:value-type="float" office:value="23">
            <text:p>23</text:p>
          </table:table-cell>
          <table:table-cell table:style-name="ce118"/>
          <table:table-cell table:number-columns-repeated="1008"/>
        </table:table-row>
        <table:table-row table:style-name="ro5">
          <table:table-cell table:style-name="ce13"/>
          <table:table-cell table:style-name="ce28" table:number-columns-repeated="4"/>
          <table:table-cell table:style-name="ce63"/>
          <table:table-cell table:style-name="ce28" table:number-columns-repeated="2"/>
          <table:table-cell table:style-name="ce93"/>
          <table:table-cell table:style-name="ce104"/>
          <table:table-cell table:style-name="ce108"/>
          <table:table-cell table:style-name="ce108" office:value-type="string" table:number-columns-spanned="4" table:number-rows-spanned="1">
            <text:p>Razem brutto:</text:p>
          </table:table-cell>
          <table:covered-table-cell table:style-name="ce118"/>
          <table:covered-table-cell table:style-name="ce118"/>
          <table:covered-table-cell table:style-name="ce118"/>
          <table:table-cell table:style-name="ce118"/>
          <table:table-cell table:number-columns-repeated="1008"/>
        </table:table-row>
        <table:table-row table:style-name="ro1">
          <table:table-cell table:style-name="ce14"/>
          <table:table-cell table:style-name="ce15" table:number-columns-repeated="4"/>
          <table:table-cell table:style-name="ce64"/>
          <table:table-cell table:style-name="ce15"/>
          <table:table-cell table:style-name="ce81"/>
          <table:table-cell table:style-name="ce94"/>
          <table:table-cell table:style-name="ce105"/>
          <table:table-cell table:style-name="Default" table:number-columns-repeated="4"/>
          <table:table-cell table:style-name="ce122" table:number-columns-repeated="2"/>
          <table:table-cell table:style-name="ce118"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15"/>
          <table:table-cell table:style-name="ce40" table:number-columns-repeated="2"/>
          <table:table-cell table:style-name="ce15"/>
          <table:table-cell table:style-name="ce65"/>
          <table:table-cell table:style-name="ce15"/>
          <table:table-cell table:style-name="ce81"/>
          <table:table-cell table:style-name="ce94"/>
          <table:table-cell table:style-name="ce105"/>
          <table:table-cell table:style-name="Default" table:number-columns-repeated="4"/>
          <table:table-cell table:style-name="ce108" table:number-columns-repeated="2"/>
          <table:table-cell table:style-name="ce118" table:number-columns-repeated="3"/>
          <table:table-cell table:number-columns-repeated="1005"/>
        </table:table-row>
        <table:table-row table:style-name="ro30">
          <table:table-cell table:style-name="ce15" table:number-columns-repeated="2"/>
          <table:table-cell table:style-name="ce41" table:number-columns-repeated="2"/>
          <table:table-cell table:style-name="ce15"/>
          <table:table-cell table:style-name="ce65"/>
          <table:table-cell table:style-name="ce15"/>
          <table:table-cell table:style-name="ce81"/>
          <table:table-cell table:style-name="ce94"/>
          <table:table-cell table:style-name="ce105"/>
          <table:table-cell table:style-name="Default" table:number-columns-repeated="4"/>
          <table:table-cell table:style-name="ce123" table:number-columns-repeated="2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42" table:number-columns-repeated="2"/>
          <table:table-cell table:number-columns-repeated="6"/>
          <table:table-cell table:style-name="Default" table:number-columns-repeated="4"/>
          <table:table-cell table:style-name="ce106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43" table:number-columns-repeated="2"/>
          <table:table-cell table:number-columns-repeated="6"/>
          <table:table-cell table:style-name="Default" table:number-columns-repeated="4"/>
          <table:table-cell table:style-name="ce106" table:number-columns-repeated="2"/>
          <table:table-cell table:number-columns-repeated="1008"/>
        </table:table-row>
        <table:table-row table:style-name="ro1">
          <table:table-cell table:style-name="ce16" office:value-type="string" table:number-columns-spanned="11" table:number-rows-spanned="2">
            <text:p>Uwaga: Zamawiający dopuszcza różnicę +/- 5 % w wymiarze mebli i urządzeń. Podane <text:s/>pojemności i wydajności są wartościami minimalnymi, co oznacza, że Wykonawca może zaoferować urządzenia o takiej samej lub większej pojemności i lepszej wydajności, z uwzględnieniem tolerancji wymiarów określonych przez Zamawiającego. </text:p>
          </table:table-cell>
          <table:covered-table-cell/>
          <table:covered-table-cell table:style-name="ce43"/>
          <table:covered-table-cell table:style-name="ce43"/>
          <table:covered-table-cell table:number-columns-repeated="6"/>
          <table:covered-table-cell table:style-name="Default"/>
          <table:table-cell table:style-name="Default" table:number-columns-repeated="3"/>
          <table:table-cell table:style-name="ce106" table:number-columns-repeated="2"/>
          <table:table-cell table:number-columns-repeated="1008"/>
        </table:table-row>
        <table:table-row table:style-name="ro31">
          <table:covered-table-cell table:number-columns-repeated="2"/>
          <table:covered-table-cell table:style-name="ce43"/>
          <table:covered-table-cell table:style-name="ce43"/>
          <table:covered-table-cell table:number-columns-repeated="6"/>
          <table:covered-table-cell table:style-name="Default"/>
          <table:table-cell table:style-name="Default" table:number-columns-repeated="3"/>
          <table:table-cell table:style-name="ce106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43" table:number-columns-repeated="2"/>
          <table:table-cell table:number-columns-repeated="6"/>
          <table:table-cell table:style-name="Default" table:number-columns-repeated="4"/>
          <table:table-cell table:style-name="ce106" table:number-columns-repeated="2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44" table:number-columns-repeated="2"/>
          <table:table-cell table:number-columns-repeated="6"/>
          <table:table-cell table:style-name="Default" table:number-columns-repeated="4"/>
          <table:table-cell table:style-name="ce106" table:number-columns-repeated="2"/>
          <table:table-cell table:number-columns-repeated="1008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Oferta.$A$1" table:cell-range-address="$Oferta.$A$1:.$P$60" table:range-usable-as="print-range"/>
        <table:named-range table:name="Excel_BuiltIn_Print_Titles_1" table:base-cell-address="$Oferta.$A$1" table:cell-range-address="$Oferta.$A$2:.$AMJ$6" table:range-usable-as="repeat-column repeat-row"/>
        <table:named-range table:name="Excel_BuiltIn__FilterDatabase_1" table:base-cell-address="$Oferta.$A$1" table:cell-range-address="$Oferta.$A$6:.$L$51"/>
        <table:named-range table:name="Excel_BuiltIn_Print_Area_1 1" table:base-cell-address="$Oferta.$A$1" table:cell-range-address="$Oferta.$A$1:.$L$60"/>
      </table:named-expressions>
      <table:database-ranges>
        <table:database-range table:name="Excel_BuiltIn__FilterDatabase_1" table:target-range-address="Oferta.A6:Oferta.L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48cm" fo:margin-bottom="1.3cm" fo:margin-left="1.194cm" fo:margin-right="1.27cm" style:first-page-number="continue" style:scale-to="65%" style:table-centering="horizontal" style:writing-mode="lr-tb"/>
      <style:header-style>
        <style:header-footer-properties fo:min-height="0.751cm" fo:margin-left="0.706cm" fo:margin-right="0.63cm" fo:margin-bottom="0cm"/>
      </style:header-style>
      <style:footer-style>
        <style:header-footer-properties fo:min-height="0.751cm" fo:margin-left="0.706cm" fo:margin-right="0.63cm" fo:margin-top="0.1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6.09.2012</text:date>, <text:time>15:1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ferta" style:display-name="PageStyle_Oferta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Stro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eminska</meta:initial-creator>
    <meta:creation-date>2009-02-26T12:10:15</meta:creation-date>
    <dc:date>2012-09-06T15:17:20.09</dc:date>
    <meta:print-date>2012-08-31T14:29:04.73</meta:print-date>
    <meta:editing-duration>PT10H41M13S</meta:editing-duration>
    <meta:generator>OpenOffice.org/3.1$Win32 OpenOffice.org_project/310m11$Build-9399</meta:generator>
    <meta:editing-cycles>28</meta:editing-cycles>
    <meta:document-statistic meta:table-count="1" meta:cell-count="309" meta:object-count="0"/>
  </office:meta>
</office:document-meta>
</file>