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opracowanie operatu geodezyjno – prawnego dotyczącego nieruchomości położonej w Lublinie przy ul. Zbożowej 34 oznaczonej w ewidencji gruntów jako działka nr 283 (obr. 31, ark. 1) o pow. - 300 m2 przeznaczonej do zbycia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19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8-28T13:42:53.96</dc:date>
    <meta:print-date>2010-08-19T09:06:03.23</meta:print-date>
    <meta:editing-cycles>42</meta:editing-cycles>
    <meta:editing-duration>PT04H37M23S</meta:editing-duration>
    <meta:document-statistic meta:table-count="1" meta:image-count="0" meta:object-count="0" meta:page-count="1" meta:paragraph-count="13" meta:word-count="98" meta:character-count="788"/>
    <meta:user-defined meta:name="Info 1"/>
    <meta:user-defined meta:name="Info 2"/>
    <meta:user-defined meta:name="Info 3"/>
    <meta:user-defined meta:name="Info 4"/>
  </office:meta>
</office:document-meta>
</file>