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color="#000000" style:font-name="Arial" fo:language="pl" fo:country="PL" fo:font-weight="bold" fo:background-color="transparent" style:font-name-asian="MS Mincho1" style:language-asian="zxx" style:country-asian="none" style:font-weight-asian="bold" style:font-name-complex="Tahoma3" style:language-complex="zxx" style:country-complex="none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</text:span><text:span text:style-name="T5">dostawę i montaż urządzeń i wyposażenia układu technologicznego kuchni i pralni w żłobku oraz urządzeń i wyposażenia układu technologicznego kuchni w przedszkolu przy ulicy Wolskiej 5 w Lublinie </text:span><text:span text:style-name="T3">1 </text:span><text:span text:style-name="T4">p</text:span><text:span text:style-name="T2">odwykonawcom zostanie powierzona część zamówienia obejmująca wykonanie prac w zakresie:</text:span></text:p>
      <text:p text:style-name="P6"/>
      <text:list xml:id="list34533012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4504702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4520689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8.2012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08-17T14:39:02.85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17" meta:character-count="1227"/>
    <meta:user-defined meta:name="Informacja 1"/>
    <meta:user-defined meta:name="Informacja 2"/>
    <meta:user-defined meta:name="Informacja 3"/>
    <meta:user-defined meta:name="Informacja 4"/>
  </office:meta>
</office:document-meta>
</file>