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anguage="pl" fo:country="PL" fo:font-weight="bold" fo:background-color="transparent" style:font-name-asian="MS Mincho1" style:font-size-asian="14pt" style:language-asian="zxx" style:country-asian="none" style:font-weight-asian="bold" style:font-name-complex="Tahoma1" style:font-size-complex="14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Dostawa i montaż urządzeń <text:s text:c="14"/>i wyposażenia układu technologicznego kuchni i pralni w żłobku oraz urządzeń <text:s text:c="25"/>i wyposażenia układu technologicznego kuchni w przedszkolu przy ulicy Wolskiej 5 <text:s/>w Lublinie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8</text:text-input>.2012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8$Build-9502</meta:generator>
    <dc:date>2012-08-17T14:37:10.09</dc:date>
    <meta:document-statistic meta:table-count="2" meta:image-count="0" meta:object-count="0" meta:page-count="1" meta:paragraph-count="30" meta:word-count="138" meta:character-count="1043"/>
    <meta:user-defined meta:name="Informacja 1"/>
    <meta:user-defined meta:name="Informacja 2"/>
    <meta:user-defined meta:name="Informacja 3"/>
    <meta:user-defined meta:name="Informacja 4"/>
  </office:meta>
</office:document-meta>
</file>