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dostawę i montaż urządzeń i wyposażenia układu technologicznego kuchni i pralni w żłobku oraz urządzeń i wyposażenia układu technologicznego kuchni w przedszkolu przy ulicy Wolskiej 5 w Lublinie </text:span>dotyczące:</text:p>
      <text:p text:style-name="P15">1) posiadania uprawnień do wykonywania działalności w zakresie objętym przedmiotem zamówienia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731cm" style:rel-column-width="14738*"/>
    </style:style>
    <style:style style:name="Tabela2.B" style:family="table-column">
      <style:table-column-properties style:column-width="10.645cm" style:rel-column-width="42047*"/>
    </style:style>
    <style:style style:name="Tabela2.C" style:family="table-column">
      <style:table-column-properties style:column-width="2.215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8.2012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8-17T14:30:53.57</dc:date>
    <meta:print-date>2012-05-16T10:06:04.07</meta:print-date>
    <meta:editing-cycles>19</meta:editing-cycles>
    <meta:editing-duration>PT03H40M31S</meta:editing-duration>
    <meta:document-statistic meta:table-count="1" meta:image-count="0" meta:object-count="0" meta:page-count="1" meta:paragraph-count="18" meta:word-count="122" meta:character-count="1073"/>
    <meta:user-defined meta:name="Info 1"/>
    <meta:user-defined meta:name="Info 2"/>
    <meta:user-defined meta:name="Info 3"/>
    <meta:user-defined meta:name="Info 4"/>
  </office:meta>
</office:document-meta>
</file>