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5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5</text:p>
      <text:p text:style-name="P9"/>
      <text:p text:style-name="P9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8"><text:s text:c="2"/><text:tab/><text:tab/><text:tab/><text:tab/><text:tab/><text:tab/><text:tab/><text:tab/><text:tab/><text:tab/><text:tab/> <text:s text:c="9"/>data</text:p>
      <text:p text:style-name="P13"/>
      <text:p text:style-name="P10"/>
      <text:p text:style-name="P6">Oświadczenie o części zamówienia, której wykonanie, wykonawca zamierza powierzyć podwykonawcom.</text:p>
      <text:p text:style-name="P4"/>
      <text:p text:style-name="P4"/>
      <text:p text:style-name="P16"><text:span text:style-name="T2">Oświadczam, że w postępowaniu o udzielenie zamówienia publicznego na</text:span><text:span text:style-name="T3"> dostawę nowego samochodu na potrzeby Urzędu Miasta Lublin </text:span><text:span text:style-name="T5">p</text:span><text:span text:style-name="T2">odwykonawcom zostanie powierzona część zamówienia obejmująca wykonanie prac w zakresie:</text:span></text:p>
      <text:p text:style-name="P5"/>
      <text:list xml:id="list34200054" text:style-name="WW8Num1">
        <text:list-item>
          <text:p text:style-name="P18">...............................................................................</text:p>
        </text:list-item>
      </text:list>
      <text:p text:style-name="P5"/>
      <text:list xml:id="list34181287" text:style-name="WW8Num2">
        <text:list-item>
          <text:p text:style-name="P19">...............................................................................</text:p>
        </text:list-item>
      </text:list>
      <text:p text:style-name="P5"/>
      <text:list xml:id="list34201498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4">........................................................</text:p>
      <text:p text:style-name="P15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UWAGA:</text:p>
      <text:p text:style-name="P17">Oświadczenia nie należy składa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307cm" style:rel-column-width="12750*"/>
    </style:style>
    <style:style style:name="Tabela2.B" style:family="table-column">
      <style:table-column-properties style:column-width="11.695cm" style:rel-column-width="45086*"/>
    </style:style>
    <style:style style:name="Tabela2.C" style:family="table-column">
      <style:table-column-properties style:column-width="1.997cm" style:rel-column-width="769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9.2012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5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5</meta:editing-cycles>
    <meta:editing-duration>PT01H11M01S</meta:editing-duration>
    <dc:date>2012-07-18T14:07:49</dc:date>
    <meta:generator>OpenOffice.org/3.2$Win32 OpenOffice.org_project/320m18$Build-9502</meta:generator>
    <meta:print-date>2009-02-12T15:22:37.42</meta:print-date>
    <meta:document-statistic meta:table-count="1" meta:image-count="0" meta:object-count="0" meta:page-count="1" meta:paragraph-count="17" meta:word-count="96" meta:character-count="1088"/>
    <meta:user-defined meta:name="Informacja 1"/>
    <meta:user-defined meta:name="Informacja 2"/>
    <meta:user-defined meta:name="Informacja 3"/>
    <meta:user-defined meta:name="Informacja 4"/>
  </office:meta>
</office:document-meta>
</file>