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dostawę nowego samochodu na potrzeby Urzędu Miasta Lublin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9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7-18T13:59:04.73</dc:date>
    <meta:print-date>2012-04-02T13:12:49.48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72" meta:character-count="624"/>
    <meta:user-defined meta:name="Info 1"/>
    <meta:user-defined meta:name="Info 2"/>
    <meta:user-defined meta:name="Info 3"/>
    <meta:user-defined meta:name="Info 4"/>
  </office:meta>
</office:document-meta>
</file>