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0" style:family="paragraph" style:parent-style-name="Standard" style:list-style-name="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1" style:family="paragraph" style:parent-style-name="Standard" style:list-style-name="">
      <style:paragraph-properties fo:text-align="justify" style:justify-single-word="false" style:text-autospace="none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text-line-through-style="non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font-size="12pt" fo:letter-spacing="-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style:text-line-through-style="none" style:font-name="ArialMT" fo:font-size="12pt" fo:language="pl" fo:country="PL" fo:font-style="normal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ArialMT" fo:font-size="12pt" fo:letter-spacing="-0.007cm" fo:language="pl" fo:country="PL" fo:font-style="norma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/>
    </style:style>
    <style:style style:name="T13" style:family="text">
      <style:text-properties style:font-name="ArialMT" fo:font-size="12pt" style:font-name-asian="ArialMT" style:font-size-asian="12pt" style:font-name-complex="ArialM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8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>Oświadczenie, że osoby, które będą uczestniczyć w wykonywaniu zamówienia </text:p>
      <text:p text:style-name="P10">posiadają wymagane uprawnienia .</text:p>
      <text:p text:style-name="P12"/>
      <text:p text:style-name="P17"><text:span text:style-name="T9"><text:tab/>Oświadczam, </text:span><text:span text:style-name="T13">że Wykonawca w postępowaniu o udzielenie zamówienia</text:span></text:p>
      <text:p text:style-name="P21"><text:span text:style-name="T13">publicznego na</text:span><text:span text:style-name="T9"> </text:span><text:span text:style-name="T3">r</text:span><text:span text:style-name="T8">emont sanitariatów w budynku Szkoły Podstawowej Nr 34 <text:s text:c="20"/>w Lublinie przy ul. Kosmowskiej 3</text:span><text:span text:style-name="T6"> </text:span><text:span text:style-name="Emphasis"><text:span text:style-name="T12">dysponuje osobą/ami, która/e będzie/ą uczestniczyć w wykonywaniu zamówienia </text:span></text:span><text:span text:style-name="T13">posiadającymi wymagane uprawnienia budowlane <text:s text:c="21"/>w specjalności:</text:span></text:p>
      <text:p text:style-name="P20">- konstrukcyjno-budowlanej,</text:p>
      <text:p text:style-name="P20">-instalacyjnej w zakresie instalacji i urządzeń cieplnych, wentylacyjnych, wodociągowych <text:s text:c="3"/>i kanalizacyjnych,</text:p>
      <text:p text:style-name="P21"><text:span text:style-name="T13">- instalacyjnej w zakresie instalacji i urządzeń elektrycznych i elektroenergetycznych.</text:span></text:p>
      <text:p text:style-name="P4"/>
      <text:p text:style-name="P9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1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80.2012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6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6-25T09:22:57.12</dc:date>
    <meta:print-date>2010-07-29T12:21:06.46</meta:print-date>
    <meta:editing-cycles>41</meta:editing-cycles>
    <meta:editing-duration>PT05H21M45S</meta:editing-duration>
    <meta:document-statistic meta:table-count="1" meta:image-count="0" meta:object-count="0" meta:page-count="1" meta:paragraph-count="19" meta:word-count="113" meta:character-count="1104"/>
    <meta:user-defined meta:name="Info 1"/>
    <meta:user-defined meta:name="Info 2"/>
    <meta:user-defined meta:name="Info 3"/>
    <meta:user-defined meta:name="Info 4"/>
  </office:meta>
</office:document-meta>
</file>