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wykonanie trwałego oznaczania psów poprzez wszczepienie elektronicznych mikroprocesorów, wypełnianie kart rejestracyjnych, prowadzenie elektronicznej ewidencji oznakowanych psów oraz przekazywanie danych o oznaczonych zwierzętach na płytach CD do Zamawiającego</text:span><text:span text:style-name="T5"> p</text:span><text:span text:style-name="T2">odwykonawcom zostanie powierzona część zamówienia obejmująca wykonanie prac w zakresie:</text:span></text:p>
      <text:p text:style-name="P6"/>
      <text:list xml:id="list34635685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34632712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34647245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6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307cm" style:rel-column-width="12750*"/>
    </style:style>
    <style:style style:name="Tabela2.B" style:family="table-column">
      <style:table-column-properties style:column-width="11.695cm" style:rel-column-width="45086*"/>
    </style:style>
    <style:style style:name="Tabela2.C" style:family="table-column">
      <style:table-column-properties style:column-width="1.997cm" style:rel-column-width="769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.I.271.1.71.2012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6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4</meta:editing-cycles>
    <meta:editing-duration>PT01H09M10S</meta:editing-duration>
    <dc:date>2012-06-11T14:51:13.25</dc:date>
    <meta:generator>OpenOffice.org/3.2$Win32 OpenOffice.org_project/320m18$Build-9502</meta:generator>
    <meta:print-date>2009-02-12T15:22:37.42</meta:print-date>
    <meta:document-statistic meta:table-count="1" meta:image-count="0" meta:object-count="0" meta:page-count="1" meta:paragraph-count="17" meta:word-count="115" meta:character-count="1291"/>
    <meta:user-defined meta:name="Informacja 1"/>
    <meta:user-defined meta:name="Informacja 2"/>
    <meta:user-defined meta:name="Informacja 3"/>
    <meta:user-defined meta:name="Informacja 4"/>
  </office:meta>
</office:document-meta>
</file>