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Heading_20_3">
      <style:text-properties style:font-name="Arial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Wykonanie trwałego oznaczania psów poprzez wszczepienie elektronicznych mikroprocesorów, wypełnianie kart rejestracyjnych, prowadzenie elektronicznej ewidencji oznakowanych psów oraz przekazywanie danych o oznaczonych zwierzętach na płytach CD do Zamawiającego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Miasto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9">Cena ofertowa w zł netto <text:s/>za wykonanie usługi chipowania jednego psa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5"/>
            <text:p text:style-name="P5">Stawka i kwota podatku VAT</text:p>
            <text:p text:style-name="P5"/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10"/>
            <text:p text:style-name="P9">Cena ofertowa w zł brutto <text:s/>za wykonanie usługi chipowania jednego psa</text:p>
            <text:p text:style-name="P9">(cyfrowo i słownie)</text:p>
            <text:p text:style-name="P9"/>
          </table:table-cell>
          <table:table-cell table:style-name="Tabela1.B6" office:value-type="string"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10"/>
            <text:p text:style-name="P9">Cena ofertowa w zł brutto</text:p>
            <text:p text:style-name="P9">(cyfrowo i słownie)</text:p>
            <text:p text:style-name="P9"/>
          </table:table-cell>
          <table:table-cell table:style-name="Tabela1.A1" office:value-type="string">
            <text:p text:style-name="P6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2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2-06-11T14:48:12.15</dc:date>
    <meta:editing-duration>PT00H15M37S</meta:editing-duration>
    <meta:editing-cycles>11</meta:editing-cycles>
    <meta:generator>OpenOffice.org/3.2$Win32 OpenOffice.org_project/320m18$Build-9502</meta:generator>
    <meta:document-statistic meta:table-count="2" meta:image-count="0" meta:object-count="0" meta:page-count="1" meta:paragraph-count="30" meta:word-count="150" meta:character-count="1151"/>
  </office:meta>
</office:document-meta>
</file>