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wykonanie trwałego oznaczania psów poprzez wszczepienie elektronicznych mikroprocesorów, wypełnianie kart rejestracyjnych, prowadzenie elektronicznej ewidencji oznakowanych psów oraz przekazywanie danych o oznaczonych zwierzętach na płytach CD do Zamawiającego</text:span><text:span text:style-name="T1">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6-11T14:46:25.82</dc:date>
    <meta:print-date>2009-12-31T09:07:41.43</meta:print-date>
    <meta:editing-cycles>25</meta:editing-cycles>
    <meta:editing-duration>PT04H29M48S</meta:editing-duration>
    <meta:document-statistic meta:table-count="1" meta:image-count="0" meta:object-count="0" meta:page-count="1" meta:paragraph-count="14" meta:word-count="113" meta:character-count="916"/>
    <meta:user-defined meta:name="Info 1"/>
    <meta:user-defined meta:name="Info 2"/>
    <meta:user-defined meta:name="Info 3"/>
    <meta:user-defined meta:name="Info 4"/>
  </office:meta>
</office:document-meta>
</file>