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wykonanie trwałego oznaczania psów poprzez wszczepienie elektronicznych mikroprocesorów, wypełnianie kart rejestracyjnych, prowadzenie elektronicznej ewidencji oznakowanych psów oraz przekazywanie danych o oznaczonych zwierzętach na płytach CD do Zamawiającego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1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6-11T14:45:55.62</dc:date>
    <meta:print-date>2010-03-29T12:07:26.20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91" meta:character-count="827"/>
    <meta:user-defined meta:name="Info 1"/>
    <meta:user-defined meta:name="Info 2"/>
    <meta:user-defined meta:name="Info 3"/>
    <meta:user-defined meta:name="Info 4"/>
  </office:meta>
</office:document-meta>
</file>