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background-color="#ffffff"/>
    </style:style>
    <style:style style:name="T4" style:family="text">
      <style:text-properties style:use-window-font-color="true" style:text-line-through-style="none" style:font-name="Arial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>Oświadczenie, że osoby, które będą uczestniczyć w wykonywaniu zamówienia </text:p>
      <text:p text:style-name="P9">posiadają wymagane uprawnienia .</text:p>
      <text:p text:style-name="P11"/>
      <text:p text:style-name="P16"><text:span text:style-name="T3">Oświadczam, że w postępowaniu o udzielenie zamówienia publicznego na </text:span><text:s/><text:span text:style-name="T7">wykonanie 10 operatów szacunkowych lokali użytkowych, stanowiących własność Gminy Lublin, położonych na terenie Miasta Lublin wraz z uproszczoną inwentaryzacją </text:span><text:span text:style-name="T2"><text:s/></text:span><text:span text:style-name="T3">dysponuję co najmniej jedną osobą, która będzie uczestniczyć </text:span><text:span text:style-name="T1">w wykonywaniu zamówienia posiadającą wymagane </text:span><text:span text:style-name="T4">uprawnienia zawodowe (świadectwa) </text:span><text:span text:style-name="T6">rzeczoznawcy majątkowego oraz wpis do centralnego rejestru rzeczoznawców zgodnie z art. 193 ustawy o gospodarce nieruchomościami </text:span><text:span text:style-name="T5">(tj. Dz. U. Z 2004, nr 261, poz. 2603 z późn. zm.)</text:span>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7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5-16T10:08:53.84</dc:date>
    <meta:print-date>2010-02-12T14:20:37.95</meta:print-date>
    <meta:editing-cycles>26</meta:editing-cycles>
    <meta:editing-duration>PT04H36M09S</meta:editing-duration>
    <meta:document-statistic meta:table-count="1" meta:image-count="0" meta:object-count="0" meta:page-count="1" meta:paragraph-count="15" meta:word-count="124" meta:character-count="1085"/>
    <meta:user-defined meta:name="Info 1"/>
    <meta:user-defined meta:name="Info 2"/>
    <meta:user-defined meta:name="Info 3"/>
    <meta:user-defined meta:name="Info 4"/>
  </office:meta>
</office:document-meta>
</file>