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wykonanie 10 operatów szacunkowych lokali użytkowych, stanowiących własność Gminy Lublin, położonych na terenie Miasta Lublin wraz z uproszczoną inwentaryzacją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7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5-16T10:06:17</dc:date>
    <meta:print-date>2012-05-16T10:06:04.07</meta:print-date>
    <meta:editing-cycles>19</meta:editing-cycles>
    <meta:editing-duration>PT03H40M31S</meta:editing-duration>
    <meta:document-statistic meta:table-count="1" meta:image-count="0" meta:object-count="0" meta:page-count="1" meta:paragraph-count="18" meta:word-count="113" meta:character-count="1038"/>
    <meta:user-defined meta:name="Info 1"/>
    <meta:user-defined meta:name="Info 2"/>
    <meta:user-defined meta:name="Info 3"/>
    <meta:user-defined meta:name="Info 4"/>
  </office:meta>
</office:document-meta>
</file>