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3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language="pl" fo:country="PL" fo:font-weight="bold" fo:background-color="transparent" style:font-name-asian="MS Mincho1" style:language-asian="zxx" style:country-asian="none" style:font-weight-asian="bold" style:font-name-complex="Tahoma3" style:language-complex="zxx" style:country-complex="none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8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5"/>
      <text:p text:style-name="P5"/>
      <text:p text:style-name="P10"><text:span text:style-name="T2">Oświadczam, że w postępowaniu o udzielenie zamówienia publicznego na</text:span><text:span text:style-name="T3"> </text:span><text:span text:style-name="T6">wykonanie termomodernizacji budynku Szkoły Podstawowej Nr 32 przy ul. Kazimierza Przerwy - Tetmajera 2 w Lublinie</text:span><text:span text:style-name="T3"> </text:span><text:span text:style-name="T4">p</text:span><text:span text:style-name="T2">odwykonawcom zostanie powierzona część zamówienia obejmująca wykonanie prac w zakresie:</text:span></text:p>
      <text:p text:style-name="P7"/>
      <text:list xml:id="list34560663" text:style-name="WW8Num1">
        <text:list-item>
          <text:p text:style-name="P20">...............................................................................</text:p>
        </text:list-item>
      </text:list>
      <text:p text:style-name="P7"/>
      <text:list xml:id="list34558552" text:style-name="WW8Num2">
        <text:list-item>
          <text:p text:style-name="P21">...............................................................................</text:p>
        </text:list-item>
      </text:list>
      <text:p text:style-name="P7"/>
      <text:list xml:id="list34540686" text:style-name="WW8Num3">
        <text:list-item>
          <text:p text:style-name="P22">...............................................................................</text:p>
        </text:list-item>
      </text:list>
      <text:p text:style-name="P5"/>
      <text:p text:style-name="P5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5"/>
      <text:p text:style-name="P5"/>
      <text:p text:style-name="P5"/>
      <text:p text:style-name="P8">UWAGA:</text:p>
      <text:p text:style-name="P6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598cm" style:rel-column-width="13872*"/>
    </style:style>
    <style:style style:name="Tabela2.B" style:family="table-column">
      <style:table-column-properties style:column-width="11.402cm" style:rel-column-width="4395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3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MP1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57.2012</text:p>
            </table:table-cell>
            <table:table-cell table:style-name="Tabela2.A1" office:value-type="string">
              <text:p text:style-name="MP3">Oświadczenie <text:span text:style-name="MT1">o części zamówienia, której wykonanie, wykonawca zamierza powierzyć podwykonawcom – Załącznik nr 8</text:span>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41:33.06</meta:creation-date>
    <meta:editing-cycles>2</meta:editing-cycles>
    <meta:editing-duration>PT00H01M12S</meta:editing-duration>
    <meta:generator>OpenOffice.org/3.2$Win32 OpenOffice.org_project/320m18$Build-9502</meta:generator>
    <meta:document-statistic meta:table-count="1" meta:image-count="0" meta:object-count="0" meta:page-count="1" meta:paragraph-count="17" meta:word-count="104" meta:character-count="1149"/>
    <dc:date>2012-04-26T14:42:45.03</dc:date>
    <meta:user-defined meta:name="Informacja 1"/>
    <meta:user-defined meta:name="Informacja 2"/>
    <meta:user-defined meta:name="Informacja 3"/>
    <meta:user-defined meta:name="Informacja 4"/>
  </office:meta>
</office:document-meta>
</file>