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10"/>
      <text:p text:style-name="P15">..............................................</text:p>
      <text:p text:style-name="P15"><text:tab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w zakresie <text:s/>art. 24 ust. 1 pkt. 2</text:p>
      <text:p text:style-name="P14">ustawy z dnia 29 stycznia 2004 r. Prawo zamówień publicznych</text:p>
      <text:p text:style-name="P12">(dotyczy tylko osób fizycznych)</text:p>
      <text:p text:style-name="P12"/>
      <text:p text:style-name="P7">Oświadczam, że brak jest podstaw do wykluczenia z postępowania o udzielenie zamówienia publicznego na <text:span text:style-name="T3">wykonanie termomodernizacji budynku Szkoły Podstawowej Nr 32 przy ul. Kazimierza Przerwy - Tetmajera 2 w Lublinie</text:span><text:span text:style-name="T1"> </text:span><text:span text:style-name="T2">na</text:span><text:span text:style-name="T1"> </text:span>podstawie art. 24 ust. 1 pkt 2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22cm" style:rel-column-width="15872*"/>
    </style:style>
    <style:style style:name="Tabela2.B" style:family="table-column">
      <style:table-column-properties style:column-width="10.372cm" style:rel-column-width="40933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MP1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57.2012</text:p>
            </table:table-cell>
            <table:table-cell table:style-name="Tabela2.A1" office:value-type="string">
              <text:p text:style-name="MP3">Oświadczenie w zakresie art. 24 ust. 1 pkt. 2 – Załącznik nr 6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2-04-26T14:43:36.43</meta:creation-date>
    <meta:editing-cycles>2</meta:editing-cycles>
    <meta:editing-duration>PT00H01M27S</meta:editing-duration>
    <meta:document-statistic meta:table-count="1" meta:image-count="0" meta:object-count="0" meta:page-count="1" meta:paragraph-count="14" meta:word-count="102" meta:character-count="774"/>
    <dc:date>2012-04-26T14:45:03.35</dc:date>
    <meta:user-defined meta:name="Info 1"/>
    <meta:user-defined meta:name="Info 2"/>
    <meta:user-defined meta:name="Info 3"/>
    <meta:user-defined meta:name="Info 4"/>
  </office:meta>
</office:document-meta>
</file>