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IWZ_20_2" style:list-style-name="L1">
      <style:paragraph-properties fo:margin-left="3.043cm" fo:margin-right="0cm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IWZ_20_2" style:list-style-name="L2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color="#000000" fo:font-weight="normal" fo:background-color="transparent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style="none" fo:background-color="transparen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9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2">Oświadczenie, że osoby, które będą uczestniczyć w wykonywaniu zamówienia </text:p>
      <text:p text:style-name="P12">posiadają wymagane uprawnienia.</text:p>
      <text:p text:style-name="P14"/>
      <text:p text:style-name="P22"><text:span text:style-name="T3">Oświadczam, że w postępowaniu o udzielenie zamówienia publicznego na </text:span><text:s/><text:span text:style-name="T4">wykonanie termomodernizacji budynku Szkoły Podstawowej Nr 32 przy ul. Kazimierza Przerwy - Tetmajera 2 w Lublinie </text:span><text:span text:style-name="T5">dysponuję osobą/ami, która/e będzie/będą uczestniczyć w wykonywaniu zamówienia posiadającą/ymi odpowiednie</text:span><text:span text:style-name="T1"> <text:s/>uprawnienia budowlane w specjalności:</text:span></text:p>
      <text:p text:style-name="P21"><text:span text:style-name="T1">a) </text:span><text:span text:style-name="T2">konstrukcyjno – budowlanej,</text:span></text:p>
      <text:p text:style-name="P21"><text:span text:style-name="T2">b) instalacyjnej w zakresie instalacji i urządzeń cieplnych, <text:s/>wodno – kanalizacyjnych,</text:span></text:p>
      <text:list xml:id="list34452457" text:style-name="L2">
        <text:list-item>
          <text:list>
            <text:list-item>
              <text:list>
                <text:list-header>
                  <text:p text:style-name="P24">c) instalacyjnej w zakresie <text:s/>instalacji i urządzeń elektrycznych i elektroenergetycznych</text:p>
                </text:list-header>
              </text:list>
            </text:list-item>
          </text:list>
        </text:list-item>
      </text:list>
      <text:list xml:id="list34468741" text:style-name="L1">
        <text:list-header>
          <text:p text:style-name="P23"/>
        </text:list-header>
      </text:list>
      <text:p text:style-name="P10"/>
      <text:p text:style-name="P10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6"/>
      <text:p text:style-name="P7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95cm" style:rel-column-width="15767*"/>
    </style:style>
    <style:style style:name="Tabela2.B" style:family="table-column">
      <style:table-column-properties style:column-width="10.398cm" style:rel-column-width="41037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MP1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<text:text-input text:description="">57</text:text-input>.2012</text:p>
            </table:table-cell>
            <table:table-cell table:style-name="Tabela2.A1" office:value-type="string">
              <text:p text:style-name="MP3">Oświadczenie, że osoby, które będą uczestniczyć w wykonywaniu zamówienia posiadają wymagane uprawnienia </text:p>
              <text:p text:style-name="MP3">– zał. nr 4 <text:s/>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2-04-26T14:34:28.21</meta:creation-date>
    <meta:editing-cycles>2</meta:editing-cycles>
    <meta:editing-duration>PT00H03M12S</meta:editing-duration>
    <meta:document-statistic meta:table-count="1" meta:image-count="0" meta:object-count="0" meta:page-count="1" meta:paragraph-count="18" meta:word-count="116" meta:character-count="1068"/>
    <dc:date>2012-04-26T14:37:40.31</dc:date>
    <meta:user-defined meta:name="Info 1"/>
    <meta:user-defined meta:name="Info 2"/>
    <meta:user-defined meta:name="Info 3"/>
    <meta:user-defined meta:name="Info 4"/>
  </office:meta>
</office:document-meta>
</file>