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71cm" fo:margin-left="-0.132cm" fo:margin-right="-0.041cm" table:align="margins" style:writing-mode="lr-tb"/>
    </style:style>
    <style:style style:name="Tabela1.A" style:family="table-column">
      <style:table-column-properties style:column-width="0.926cm" style:rel-column-width="3534*"/>
    </style:style>
    <style:style style:name="Tabela1.B" style:family="table-column">
      <style:table-column-properties style:column-width="5.449cm" style:rel-column-width="20794*"/>
    </style:style>
    <style:style style:name="Tabela1.C" style:family="table-column">
      <style:table-column-properties style:column-width="3.251cm" style:rel-column-width="12406*"/>
    </style:style>
    <style:style style:name="Tabela1.D" style:family="table-column">
      <style:table-column-properties style:column-width="3.75cm" style:rel-column-width="14312*"/>
    </style:style>
    <style:style style:name="Tabela1.E" style:family="table-column">
      <style:table-column-properties style:column-width="3.796cm" style:rel-column-width="1448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ahoma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small-caps"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margin-left="7.493cm" fo:margin-right="0cm" fo:text-indent="1.249cm" style:auto-text-indent="false"/>
    </style:style>
    <style:style style:name="P13" style:family="paragraph" style:parent-style-name="Standard">
      <style:paragraph-properties fo:margin-left="7.493cm" fo:margin-right="0cm" fo:text-indent="1.249cm" style:auto-text-indent="false"/>
      <style:text-properties style:font-name="Arial"/>
    </style:style>
    <style:style style:name="P14" style:family="paragraph" style:parent-style-name="Standard">
      <style:paragraph-properties fo:margin-left="7.493cm" fo:margin-right="0cm" fo:text-indent="1.249cm" style:auto-text-indent="false"/>
      <style:text-properties style:font-name="Arial" fo:font-size="9pt" style:font-size-asian="9pt"/>
    </style:style>
    <style:style style:name="P15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Tekst_20_podstawowy_20_2">
      <style:paragraph-properties style:snap-to-layout-grid="false"/>
      <style:text-properties style:font-name="Arial" fo:font-size="12pt" style:font-size-asian="12pt" style:font-size-complex="12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1" style:family="paragraph" style:parent-style-name="Heading_20_2">
      <style:paragraph-properties style:snap-to-layout-grid="false"/>
      <style:text-properties style:font-name="Arial" fo:font-size="12pt" style:font-size-asian="12pt" style:font-size-complex="12pt"/>
    </style:style>
    <style:style style:name="T1" style:family="text">
      <style:text-properties fo:background-color="#ffffff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style:font-name-asian="Times New Roman" style:font-size-asian="11pt" style:font-name-complex="Times New Roman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3</text:p>
      <text:p text:style-name="P16"/>
      <text:p text:style-name="P17">..............................................</text:p>
      <text:p text:style-name="P17"><text:s text:c="13"/>wykonawca </text:p>
      <text:p text:style-name="P18">..........................................</text:p>
      <text:p text:style-name="P15"><text:s text:c="2"/><text:tab/><text:tab/><text:tab/><text:tab/><text:tab/><text:tab/><text:tab/><text:tab/><text:tab/><text:tab/><text:tab/> <text:s text:c="5"/>dat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9"/>
            <text:p text:style-name="P9">Wykaz robót budowlanych w zakresie niezbędnym do wykazania spełniania</text:p>
            <text:p text:style-name="P9">warunku wiedzy i doświadczenia, wykonanych w okresie ostatnich pięciu lat</text:p>
            <text:p text:style-name="P9">przed upływem terminu składania ofert, a jeżeli okres prowadzenia działalności</text:p>
            <text:p text:style-name="P9">jest krótszy - w tym okresie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/>
            <text:p text:style-name="P6">Lp.</text:p>
            <text:p text:style-name="P6"/>
          </table:table-cell>
          <table:table-cell table:style-name="Tabela1.A2" office:value-type="string">
            <text:h text:style-name="P21" text:outline-level="2">Rodzaj robót</text:h>
            <text:p text:style-name="P11"><text:span text:style-name="T2">(</text:span><text:span text:style-name="T3">ze wskazaniem wykonania powierzchni docieplenia wyrażonej w m</text:span><text:span text:style-name="T4">²</text:span><text:span text:style-name="T3">)</text:span></text:p>
          </table:table-cell>
          <table:table-cell table:style-name="Tabela1.A2" office:value-type="string">
            <text:p text:style-name="P7">Miejsce wykonania </text:p>
          </table:table-cell>
          <table:table-cell table:style-name="Tabela1.A2" office:value-type="string">
            <text:p text:style-name="P7">Data wykonania</text:p>
          </table:table-cell>
          <table:table-cell table:style-name="Tabela1.E2" office:value-type="string">
            <text:p text:style-name="P7">Wartość </text:p>
          </table:table-cell>
        </table:table-row>
        <table:table-row table:style-name="Tabela1.1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  <text:p text:style-name="P5"/>
            <text:p text:style-name="P5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  <text:p text:style-name="P5"/>
            <text:p text:style-name="P5"/>
            <text:p text:style-name="P5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  <text:p text:style-name="P5"/>
            <text:p text:style-name="P5"/>
            <text:p text:style-name="P5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  <text:p text:style-name="P5"/>
            <text:p text:style-name="P5"/>
            <text:p text:style-name="P5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</table:table>
      <text:p text:style-name="P12"/>
      <text:p text:style-name="P12"/>
      <text:p text:style-name="P12"/>
      <text:p text:style-name="P13">........................................................</text:p>
      <text:p text:style-name="P14"><text:s text:c="5"/>podpis osoby / osób upoważnionych do </text:p>
      <text:p text:style-name="P14"><text:s text:c="7"/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_3f__2014_wek_20_4" style:display-name="Nag?—wek 4" style:family="paragraph" style:parent-style-name="Standard" style:next-style-name="Standard">
      <style:paragraph-properties fo:margin-top="0.423cm" fo:margin-bottom="0.106cm" fo:orphans="0" fo:widows="0" fo:keep-with-next="always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I" text:start-value="9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1cm" fo:text-indent="-0.9cm" fo:margin-left="1.9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27cm" fo:text-indent="-1.27cm" fo:margin-left="2.4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82cm" fo:text-indent="-1.27cm" fo:margin-left="2.58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373cm" fo:text-indent="-1.905cm" fo:margin-left="3.37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528cm" fo:text-indent="-1.905cm" fo:margin-left="3.52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318cm" fo:text-indent="-2.54cm" fo:margin-left="4.31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473cm" fo:text-indent="-2.54cm" fo:margin-left="4.47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263cm" fo:text-indent="-3.175cm" fo:margin-left="5.2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ahoma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M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background-color="#ffffff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  <text:p text:style-name="Footer"/>
        <text:p text:style-name="MP1"/>
        <text:p text:style-name="Footer"/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<text:span text:style-name="MT1">P-P-I.271.</text:span><text:span text:style-name="MT1"><text:text-input text:description="">1</text:text-input></text:span><text:span text:style-name="MT1">.</text:span><text:span text:style-name="MT1"><text:text-input text:description="">57</text:text-input></text:span><text:span text:style-name="MT1">.2012</text:span></text:p>
            </table:table-cell>
            <table:table-cell table:style-name="Tabela2.A1" office:value-type="string">
              <text:p text:style-name="MP3">Wykaz robót budowlanych – zał. nr 3 do SIWZ </text:p>
            </table:table-cell>
            <table:table-cell table:style-name="Tabela2.C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6T14:42:59.71</meta:creation-date>
    <meta:editing-cycles>2</meta:editing-cycles>
    <meta:editing-duration>PT00H00M27S</meta:editing-duration>
    <meta:generator>OpenOffice.org/3.2$Win32 OpenOffice.org_project/320m18$Build-9502</meta:generator>
    <meta:document-statistic meta:table-count="2" meta:image-count="0" meta:object-count="0" meta:page-count="1" meta:paragraph-count="21" meta:word-count="85" meta:character-count="728"/>
    <dc:date>2012-04-26T14:43:27.06</dc:date>
    <meta:user-defined meta:name="Informacja 1"/>
    <meta:user-defined meta:name="Informacja 2"/>
    <meta:user-defined meta:name="Informacja 3"/>
    <meta:user-defined meta:name="Informacja 4"/>
  </office:meta>
</office:document-meta>
</file>