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15">Oświadczam, że Wykonawca spełnia warunki udziału w postępowaniu o udzielenie zamówienia publicznego na <text:span text:style-name="T1">wykonanie termomodernizacji budynku Szkoły Podstawowej Nr 32 przy ul. Kazimierza Przerwy - Tetmajera 2 w Lublinie </text:span>dotyczące:</text:p>
      <text:p text:style-name="P17">1) <text:span text:style-name="T2">posiadania uprawnień do wykonywania określonej <text:s/>działalności lub czynności, jeśli przepisy prawa nakładają nakładają obowiązek ich posiadania;</text:span>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12pt" fo:language="pl" fo:country="PL" fo:font-style="normal" style:text-underline-style="none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MP1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<text:text-input text:description="">1</text:text-input>.<text:text-input text:description="">57</text:text-input>.2012</text:p>
            </table:table-cell>
            <table:table-cell table:style-name="Tabela2.B1" office:value-type="string">
              <text:p text:style-name="MP3">Oświadczenie o spełnieniu warunków udziału w postępowaniu </text:p>
              <text:p text:style-name="MP3">– Załącznik nr 2 do SIWZ </text:p>
            </table:table-cell>
            <table:table-cell table:style-name="Tabela2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creation-date>2012-04-26T14:38:48.43</meta:creation-date>
    <meta:editing-cycles>2</meta:editing-cycles>
    <meta:editing-duration>PT00H01M22S</meta:editing-duration>
    <meta:document-statistic meta:table-count="1" meta:image-count="0" meta:object-count="0" meta:page-count="1" meta:paragraph-count="18" meta:word-count="109" meta:character-count="990"/>
    <dc:date>2012-04-26T14:40:10.34</dc:date>
    <meta:user-defined meta:name="Info 1"/>
    <meta:user-defined meta:name="Info 2"/>
    <meta:user-defined meta:name="Info 3"/>
    <meta:user-defined meta:name="Info 4"/>
  </office:meta>
</office:document-meta>
</file>