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17cm" style:rel-column-width="13559*"/>
    </style:style>
    <style:style style:name="Tabela1.B" style:family="table-column">
      <style:table-column-properties style:column-width="7.595cm" style:rel-column-width="29282*"/>
    </style:style>
    <style:style style:name="Tabela1.C" style:family="table-column">
      <style:table-column-properties style:column-width="1.826cm" style:rel-column-width="7038*"/>
    </style:style>
    <style:style style:name="Tabela1.D" style:family="table-column">
      <style:table-column-properties style:column-width="4.06cm" style:rel-column-width="15656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Zawarto_3f__3f__20_tabeli">
      <style:paragraph-properties fo:margin-top="0cm" fo:margin-bottom="0.212cm" fo:text-align="center" style:justify-single-word="false" style:snap-to-layout-grid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4" style:family="paragraph" style:parent-style-name="Zawarto_3f__3f__20_tabeli">
      <style:paragraph-properties fo:margin-top="0cm" fo:margin-bottom="0.212cm" fo:text-align="center" style:justify-single-word="false" style:snap-to-layout-grid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>
          <style:tab-stop style:position="5.98cm"/>
          <style:tab-stop style:position="9.975cm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Zawarto_3f__3f__20_tabeli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5" style:family="paragraph" style:parent-style-name="Zawarto_3f__3f__20_tabeli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Zawarto_3f__3f__20_tabeli">
      <style:paragraph-properties fo:margin-left="0cm" fo:margin-right="0cm" fo:text-align="start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Zawarto_3f__3f__20_tabeli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IWZ_20_2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position="0% 100%" style:font-name="Arial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color="#000000" style:font-name="Arial" fo:font-size="10pt" fo:language="pl" fo:country="PL" fo:font-weight="bold" style:font-name-asian="Times New Roman" style:font-size-asian="10pt" style:language-asian="pl" style:country-asian="PL" style:font-weight-asian="bold" style:font-name-complex="Tahoma3" style:font-size-complex="10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ing_20_1">
      <style:paragraph-properties fo:margin-top="0cm" fo:margin-bottom="0.212cm" fo:text-align="center" style:justify-single-word="false" fo:orphans="0" fo:widows="0" fo:keep-with-next="auto" style:snap-to-layout-grid="false">
        <style:tab-stops>
          <style:tab-stop style:position="0.79cm"/>
          <style:tab-stop style:position="3.551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2pt" fo:background-color="transparent" style:font-size-asian="12pt" style:font-size-complex="12pt"/>
    </style:style>
    <style:style style:name="T5" style:family="text">
      <style:text-properties fo:color="#000000" style:font-name="Arial" fo:language="pl" fo:country="PL" fo:font-weight="normal" style:font-name-asian="Times New Roman" style:language-asian="pl" style:country-asian="PL" style:font-weight-asian="normal" style:font-name-complex="Tahoma3" style:language-complex="ar" style:country-complex="SA" style:font-weight-complex="normal"/>
    </style:style>
    <style:style style:name="T6" style:family="text">
      <style:text-properties fo:color="#000000" style:text-line-through-style="none" style:text-position="0% 100%" style:font-name="Arial" fo:language="pl" fo:country="PL" fo:font-weight="normal" fo:background-color="transparent" style:font-name-asian="Times New Roman" style:language-asian="pl" style:country-asian="PL" style:font-weight-asian="normal" style:font-name-complex="Tahoma3" style:language-complex="ar" style:country-complex="SA" style:font-weight-complex="normal"/>
    </style:style>
    <style:style style:name="T7" style:family="text">
      <style:text-properties fo:color="#000000" style:text-line-through-style="none" style:text-position="0% 100%" style:font-name="Arial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color="#000000" style:text-line-through-style="none" style:text-position="0% 100%" fo:font-size="10pt" fo:font-weight="normal" fo:background-color="transparent" style:font-size-asian="10pt" style:language-asian="pl" style:country-asian="PL" style:font-weight-asian="normal" style:font-name-complex="Tahoma3" style:font-size-complex="10pt" style:language-complex="ar" style:country-complex="SA" style:font-weight-complex="normal"/>
    </style:style>
    <style:style style:name="T9" style:family="text">
      <style:text-properties fo:color="#000000" style:text-line-through-style="none" fo:background-color="transparent" style:language-asian="pl" style:country-asian="PL" style:font-name-complex="Tahoma3" style:language-complex="ar" style:country-complex="SA"/>
    </style:style>
    <style:style style:name="T10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line-through-style="none" style:text-position="0% 100%" fo:font-size="10pt" fo:font-weight="normal" fo:background-color="transparent" style:font-size-asian="10pt" style:language-asian="pl" style:country-asian="PL" style:font-weight-asian="normal" style:font-name-complex="Tahoma3" style:font-size-complex="10pt" style:language-complex="ar" style:country-complex="SA" style:font-weight-complex="normal"/>
    </style:style>
    <style:style style:name="T13" style:family="text">
      <style:text-properties style:text-line-through-style="none" style:text-position="0% 100%" fo:font-size="10pt" fo:font-weight="normal" fo:background-color="transparent" style:font-size-asian="10pt" style:font-weight-asian="normal" style:font-size-complex="10pt" style:font-weight-complex="normal"/>
    </style:style>
    <style:style style:name="T14" style:family="text">
      <style:text-properties style:text-line-through-style="none" fo:background-color="transparent"/>
    </style:style>
    <style:style style:name="T15" style:family="text">
      <style:text-properties style:text-line-through-style="none" fo:background-color="transparent" style:language-asian="pl" style:country-asian="PL" style:font-name-complex="Tahoma3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<text:s/>3</text:p>
      <text:p text:style-name="P13"/>
      <text:p text:style-name="P12">..............................................</text:p>
      <text:p text:style-name="P11">wykonawca <text:tab/><text:tab/><text:tab/><text:tab/><text:tab/><text:tab/><text:tab/><text:tab/>..............................................</text:p>
      <text:p text:style-name="P7"><text:tab/><text:tab/><text:tab/><text:tab/><text:tab/><text:tab/><text:tab/><text:tab/><text:tab/>dat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h text:style-name="Heading_20_1" text:outline-level="1"><text:span text:style-name="WW-Domyślna_20_czcionka_20_akapitu"><text:span text:style-name="T4">Wykaz narzędzi, wyposażenia zakładu i urządzeń technicznych dostępnych wykonawcy robót budowlanych w celu realizacji zamówienia wraz z informacją o podstawie dysponowania tymi zasobami</text:span></text:span></text:h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Nazwa </text:p>
          </table:table-cell>
          <table:table-cell table:style-name="Tabela1.A2" office:value-type="string">
            <text:p text:style-name="P20">Opis </text:p>
          </table:table-cell>
          <table:table-cell table:style-name="Tabela1.A2" office:value-type="string">
            <text:p text:style-name="P9">Ilość</text:p>
          </table:table-cell>
          <table:table-cell table:style-name="Tabela1.D2" office:value-type="string">
            <text:p text:style-name="P9">Informacja o</text:p>
            <text:p text:style-name="P9">podstawie do</text:p>
            <text:p text:style-name="P9">dysponowania</text:p>
          </table:table-cell>
        </table:table-row>
        <table:table-row>
          <table:table-cell table:style-name="Tabela1.A2" office:value-type="string">
            <text:p text:style-name="P3"/>
            <text:p text:style-name="P3"><text:span text:style-name="T11">Pojazd przystosowany do załadunku i transportu odpadów <text:s/>zawierających azbest</text:span> </text:p>
            <text:p text:style-name="P3"/>
            <text:p text:style-name="P8"><text:s/></text:p>
          </table:table-cell>
          <table:table-cell table:style-name="Tabela1.A2" office:value-type="string">
            <text:p text:style-name="P17"><text:span text:style-name="T10">Pojazd o dopuszczalnej </text:span><text:span text:style-name="T12">masie całkowitej do 3,5 tony </text:span><text:span text:style-name="T13"><text:s/></text:span><text:span text:style-name="T8">przystosowanymi do załadunku i transportu odpadów zawierających azbest tj: </text:span><text:span text:style-name="T13">wyposażonymi przestrzeń ładunkową pozbawioną elementów umożliwiających uszkodzenie opakowań w trakcie transportu oraz wyposażoną w mocowania opakowań tak aby ładunek nie był narażony na wstrząsy, przewracanie lub wypadnięcie z pojazdu zgodnie z § 10 rozporządzenia Ministra Gospodarki, Pracy i Polityki Społecznej z dnia 02.04.2004 r. w sprawie sposobów i warunków bezpiecznego użytkowania i usuwania wyrobów zawierających azbest (Dz. U z 2004 r., Nr 71, poz. 649 ze zm.), <text:s/></text:span></text:p>
            <text:p text:style-name="P15"><text:span text:style-name="T9"/>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>...... szt.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Pojazd przystosowany do załadunku i transportu odpadów zawierających azbest</text:p>
          </table:table-cell>
          <table:table-cell table:style-name="Tabela1.A2" office:value-type="string">
            <text:p text:style-name="P16"><text:span text:style-name="T14">Pojazd o dopuszczalnej </text:span><text:span text:style-name="T15">masie całkowitej powyżej 3,5 tony </text:span><text:span text:style-name="T9">przystosowanymi do załadunku i transportu odpadów zawierających azbest <text:s/></text:span><text:span text:style-name="T15">wyposażony w: <text:s text:c="37"/>- przestrzeń ładunkową pozbawioną elementów umożliwiających uszkodzenie opakowań w trakcie transportu oraz wyposażoną w mocowania opakowań tak aby ładunek nie był narażony na wstrząsy, przewracanie lub wypadnięcie z pojazdu zgodnie z § 10 rozporządzenia Ministra Gospodarki, Pracy i Polityki Społecznej z dnia 02.04.2004 r. w sprawie sposobów i warunków bezpiecznego użytkowania i usuwania wyrobów zawierających azbest (Dz. U z 2004 r., Nr 71, poz. 649 ze zm.), <text:s text:c="31"/>- żuraw (urządzenie dźwigowe - HDS) umożliwiający załadunek przygotowanych odpadów na pojazd) dopuszczony do eksploatacji przez organ właściwej jednostki dozoru technicznego umożliwiający załadunek przygotowanych odpadów na pojazd </text:span>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>...... szt.</text:p>
          </table:table-cell>
          <table:table-cell table:style-name="Tabela1.D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P10">Urządzenie </text:p>
            <text:p text:style-name="P10">techniczne</text:p>
          </table:table-cell>
          <table:table-cell table:style-name="Tabela1.A2" office:value-type="string">
            <text:p text:style-name="P19">legalizowane urządzenie umożliwiającym określenie orientacyjnej wagi odpadów zawierających azbest na terenie nieruchomości.</text:p>
          </table:table-cell>
          <table:table-cell table:style-name="Tabela1.A2" office:value-type="string">
            <text:p text:style-name="P19">.</text:p>
            <text:p text:style-name="P19">.......... szt.</text:p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3">Urządzenie techniczne</text:p>
          </table:table-cell>
          <table:table-cell table:style-name="Tabela1.A2" office:value-type="string">
            <text:p text:style-name="P22"><text:span text:style-name="T5">wyciąg towarowy o udźwigu powyżej 150 kg</text:span><text:span text:style-name="T6"> umożliwiający przemieszczanie demontowanych materiałów konstrukcyjnych zawierających azbest z powierzchni dachu, </text:span><text:span text:style-name="T7">dopuszczony do eksploatacji przez organ właściwej jednostki dozoru technicznego</text:span>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>........szt</text:p>
          </table:table-cell>
          <table:table-cell table:style-name="Tabela1.D2" office:value-type="string">
            <text:p text:style-name="P21"/>
          </table:table-cell>
        </table:table-row>
      </table:table>
      <text:p text:style-name="P6"/>
      <text:p text:style-name="P6"/>
      <text:p text:style-name="P6"/>
      <text:p text:style-name="P18"><text:tab/><text:tab/><text:tab/><text:tab/><text:tab/><text:tab/>........................................................</text:p>
      <text:p text:style-name="P6">podpis <text:s/>osoby/osób upoważnionych do <text:s/></text:p>
      <text:p text:style-name="P5">występowania w imieniu wykonawcy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395cm" fo:margin-right="0cm" fo:text-align="center" style:justify-single-word="false" fo:text-indent="0cm" style:auto-text-indent="false" fo:keep-with-next="always">
        <style:tab-stops>
          <style:tab-stop style:position="3.923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kst_20_podstawowy_20_2" style:display-name="Tekst podstawowy 2" style:family="paragraph" style:parent-style-name="Standard">
      <style:paragraph-properties fo:line-height="0.423cm"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3.822cm"/>
    </style:style>
    <style:style style:name="Tabela3.B" style:family="table-column">
      <style:table-column-properties style:column-width="10.906cm"/>
    </style:style>
    <style:style style:name="Tabela3.C" style:family="table-column">
      <style:table-column-properties style:column-width="2.274cm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Heading_20_1">
      <style:paragraph-properties fo:margin-top="0cm" fo:margin-bottom="0.212cm" fo:text-align="center" style:justify-single-word="false" fo:orphans="0" fo:widows="0" fo:keep-with-next="auto" style:snap-to-layout-grid="false">
        <style:tab-stops>
          <style:tab-stop style:position="0.79cm"/>
          <style:tab-stop style:position="3.551cm"/>
        </style:tab-stops>
      </style:paragraph-properties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35cm" fo:margin-left="0cm" fo:margin-right="0cm" fo:margin-top="2.43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4.535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text:span text:style-name="MT1">ZP-P-I.271.</text:span><text:span text:style-name="MT1"><text:text-input text:description="">1</text:text-input></text:span><text:span text:style-name="MT1">.</text:span><text:span text:style-name="MT1"><text:text-input text:description="">50</text:text-input></text:span><text:span text:style-name="MT1">.2012</text:span></text:p>
            </table:table-cell>
            <table:table-cell table:style-name="Tabela3.A1" office:value-type="string">
              <text:h text:style-name="MP2" text:outline-level="1"><text:span text:style-name="MT2">Wykaz niezbędnych</text:span><text:span text:style-name="MT3"> do wykonania zamówienia narzędzi, wyposażenia zakładu i urządzeń, </text:span><text:span text:style-name="WW-Domyślna_20_czcionka_20_akapitu"><text:span text:style-name="MT3">jakimi dysponuje Wykonawca – zał. nr 3 do SIWZ</text:span></text:span></text:h>
            </table:table-cell>
            <table:table-cell table:style-name="Tabela3.C1" office:value-type="string">
              <text:p text:style-name="MP3"><text:span text:style-name="MT1">Strona 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2</dc:title>
    <meta:initial-creator>Zamówienia Publiczne</meta:initial-creator>
    <meta:creation-date>2005-01-05T12:53:00</meta:creation-date>
    <dc:date>2012-05-09T14:26:37.87</dc:date>
    <meta:print-date>2012-04-20T11:15:10.78</meta:print-date>
    <meta:editing-cycles>12</meta:editing-cycles>
    <meta:editing-duration>PT02H48M45S</meta:editing-duration>
    <meta:generator>OpenOffice.org/3.0$Win32 OpenOffice.org_project/300m9$Build-9358</meta:generator>
    <meta:document-statistic meta:table-count="2" meta:image-count="0" meta:object-count="0" meta:page-count="2" meta:paragraph-count="32" meta:word-count="335" meta:character-count="2773"/>
  </office:meta>
</office:document-meta>
</file>