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055cm" table:align="left"/>
    </style:style>
    <style:style style:name="Tabela2.A" style:family="table-column">
      <style:table-column-properties style:column-width="8.731cm"/>
    </style:style>
    <style:style style:name="Tabela2.B" style:family="table-column">
      <style:table-column-properties style:column-width="6.3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2.A21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margin-left="0.3cm" fo:margin-right="0.3cm" fo:text-align="end" style:justify-single-word="false" fo:text-indent="0cm" style:auto-text-indent="false" style:vertical-align="middle"/>
    </style:style>
    <style:style style:name="P8" style:family="paragraph" style:parent-style-name="Table_20_Contents">
      <style:paragraph-properties fo:margin-left="0.3cm" fo:margin-right="0.3cm" fo:text-align="end" style:justify-single-word="false" fo:text-indent="0cm" style:auto-text-indent="fals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.3cm" fo:margin-right="0.3cm" fo:text-align="end" style:justify-single-word="false" fo:text-indent="0cm" style:auto-text-indent="fals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start" style:justify-single-word="fals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28354995" text:style-name="L1">
        <text:list-header>
          <text:p text:style-name="P10">Załącznik nr 1 do umowy <text:s text:c="14"/></text:p>
          <text:p text:style-name="P11"/>
          <text:p text:style-name="P11">WYKAZ <text:s/>ELEMENTÓW SCALONYCH</text:p>
          <text:p text:style-name="P12"/>
          <text:p text:style-name="P11">dla zadania: Remont pomieszczeń sanitariatów w budynku szkoły Gimnazjum Nr 7 przy ul. Krasińskiego 7 w Lublinie</text:p>
        </text:list-header>
      </text:list>
      <text:p text:style-name="P2"/>
      <text:list xml:id="list28368698" text:continue-numbering="true" text:style-name="L1">
        <text:list-header>
          <text:p text:style-name="P13"/>
        </text:list-header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RODZAJ ROBÓT</text:p>
          </table:table-cell>
          <table:table-cell table:style-name="Tabela2.B1" office:value-type="string">
            <text:p text:style-name="P4">WARTOŚĆ NETTO (zł)</text:p>
          </table:table-cell>
        </table:table-row>
        <table:table-row>
          <table:table-cell table:style-name="Tabela2.A2" office:value-type="string">
            <text:p text:style-name="P6">1. Roboty budowlane</text:p>
          </table:table-cell>
          <table:table-cell table:style-name="Tabela2.B2">
            <text:p text:style-name="P9"/>
          </table:table-cell>
        </table:table-row>
        <table:table-row>
          <table:table-cell table:style-name="Tabela2.A2" office:value-type="string">
            <text:p text:style-name="P3">1.1 <text:s/>Rozbiórki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" office:value-type="string">
            <text:p text:style-name="P3">1.2 <text:s/>Roboty murarskie, 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" office:value-type="string">
            <text:p text:style-name="P3">1.3 <text:s/>Roboty tynkarskie,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" office:value-type="string">
            <text:p text:style-name="P3">1.4 <text:s/>Wykonanie podłoży i posadzek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" office:value-type="string">
            <text:p text:style-name="P3">1.5 <text:s/>Okładziny ścienne - glazura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" office:value-type="string">
            <text:p text:style-name="P3">1.6 <text:s/>Wymiana drzwi i okien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" office:value-type="string">
            <text:p text:style-name="P3">1.7 <text:s/>Roboty malarskie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" office:value-type="string">
            <text:p text:style-name="P3">1.8 <text:s/>Montaż wyposażenia sanitariatów: szczotki do muszli, suszarki elektryczne, dozowniki na mydło, lustra, uchwyty na papier, uchwyty dla niepełnosprawnych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" office:value-type="string">
            <text:p text:style-name="P3">1.9 <text:s/>Wywóz gruzu i materiałów z rozbiórki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" office:value-type="string">
            <text:p text:style-name="P6">2. Roboty sanitarne</text:p>
          </table:table-cell>
          <table:table-cell table:style-name="Tabela2.B2">
            <text:p text:style-name="P9"/>
          </table:table-cell>
        </table:table-row>
        <table:table-row>
          <table:table-cell table:style-name="Tabela2.A2" office:value-type="string">
            <text:p text:style-name="P3">2.1 <text:s/>demontaże instalacji wod-kan, co.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" office:value-type="string">
            <text:p text:style-name="P3">2.2 <text:s/>montaż instalacji wod.-kan., c.o., i wentylacji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" office:value-type="string">
            <text:p text:style-name="P3">2.3 <text:s/>montaż osprzętu i wyposażenia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" office:value-type="string">
            <text:p text:style-name="P6">3. Roboty elektryczne</text:p>
          </table:table-cell>
          <table:table-cell table:style-name="Tabela2.B2">
            <text:p text:style-name="P9"/>
          </table:table-cell>
        </table:table-row>
        <table:table-row>
          <table:table-cell table:style-name="Tabela2.A2" office:value-type="string">
            <text:p text:style-name="P3">3.1 <text:s/>Demontaż instalacji elektrycznych i roboty przygotowawcze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" office:value-type="string">
            <text:p text:style-name="P3">3.2 <text:s/>Instalacje elektryczne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" office:value-type="string">
            <text:p text:style-name="P3">3.3 <text:s/>Montaż opraw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" office:value-type="string">
            <text:p text:style-name="P3">3.4 <text:s/>Pomiary</text:p>
          </table:table-cell>
          <table:table-cell table:style-name="Tabela2.B2">
            <text:p text:style-name="P7"/>
          </table:table-cell>
        </table:table-row>
        <table:table-row>
          <table:table-cell table:style-name="Tabela2.A21">
            <text:p text:style-name="P5"/>
          </table:table-cell>
          <table:table-cell table:style-name="Tabela2.B2">
            <text:p text:style-name="P8"/>
          </table:table-cell>
        </table:table-row>
        <table:table-row>
          <table:table-cell table:style-name="Tabela2.A2" office:value-type="string">
            <text:p text:style-name="P5">Remont <text:s/>OGÓŁEM</text:p>
          </table:table-cell>
          <table:table-cell table:style-name="Tabela2.B2">
            <text:p text:style-name="P8"/>
          </table:table-cell>
        </table:table-row>
      </table:table>
      <text:list xml:id="list28386420" text:continue-numbering="true" text:style-name="L1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302cm" fo:margin-bottom="1.6cm" fo:margin-left="3.334cm" fo:margin-right="2.2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10-12T12:58:34</meta:creation-date>
    <dc:date>2012-04-11T08:24:45.45</dc:date>
    <meta:print-date>2012-04-11T08:22:48.62</meta:print-date>
    <dc:language>pl-PL</dc:language>
    <meta:editing-cycles>36</meta:editing-cycles>
    <meta:editing-duration>PT06H48M20S</meta:editing-duration>
    <meta:document-statistic meta:table-count="1" meta:image-count="0" meta:object-count="0" meta:page-count="1" meta:paragraph-count="25" meta:word-count="128" meta:character-count="892"/>
    <meta:user-defined meta:name="Info 1"/>
    <meta:user-defined meta:name="Info 2"/>
    <meta:user-defined meta:name="Info 3"/>
    <meta:user-defined meta:name="Info 4"/>
  </office:meta>
</office:document-meta>
</file>