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8"/>
      <text:p text:style-name="P8">Oświadczenie, że osoby, które będą uczestniczyć w wykonywaniu zamówienia </text:p>
      <text:p text:style-name="P8">posiadają wymagane uprawnienia.</text:p>
      <text:p text:style-name="P10"/>
      <text:p text:style-name="P10"/>
      <text:p text:style-name="P18"><text:tab/><text:span text:style-name="T3">Oświadczam, że Wykonawca w postępowaniu o udzielenie zamówienia publicznego na </text:span><text:span text:style-name="T2">remont pomieszczeń sanitariatów (dziewczęcych i chłopięcych – parter, I i II piętro) w budynku szkoły Gimnazjum Nr 7 przy ul. Krasińskiego 7 w Lublinie</text:span><text:span text:style-name="T1"> </text:span><text:span text:style-name="T3">dysponuje osobą/ami, która/e będzie/ą uczestniczyć w wykonywaniu zamówienia posiadającymi wymagane uprawnienia budowlane w specjalności:</text:span></text:p>
      <text:list xml:id="list28305488" text:style-name="Numbering_20_3">
        <text:list-header>
          <text:p text:style-name="P19">- konstrukcyjno-budowlanej,</text:p>
          <text:p text:style-name="P21">- instalacyjnej w zakresie instalacji i urządzeń cieplnych, wentylacyjnych, wodociągowych i kanalizacyjnych,</text:p>
          <text:p text:style-name="P21">- instalacyjnej w zakresie <text:s/>instalacji i urządzeń elektrycznych.</text:p>
          <text:p text:style-name="P21"/>
          <text:p text:style-name="P20"/>
        </text:list-header>
      </text:list>
      <text:list xml:id="list2830086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6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9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27.2012</text:p>
            </table:table-cell>
            <table:table-cell table:style-name="Tabela2.A1" office:value-type="string">
              <text:p text:style-name="MP2">Załącznik nr 5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0-03-09T08:48:44.90</meta:creation-date>
    <meta:editing-cycles>10</meta:editing-cycles>
    <meta:editing-duration>PT00H23M26S</meta:editing-duration>
    <dc:date>2012-04-11T08:18:48.28</dc:date>
    <meta:document-statistic meta:table-count="1" meta:image-count="0" meta:object-count="0" meta:page-count="1" meta:paragraph-count="19" meta:word-count="125" meta:character-count="1126"/>
    <meta:user-defined meta:name="Info 1"/>
    <meta:user-defined meta:name="Info 2"/>
    <meta:user-defined meta:name="Info 3"/>
    <meta:user-defined meta:name="Info 4"/>
  </office:meta>
</office:document-meta>
</file>