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<text:s/>„Dostawa <text:s/>artykułów higienicznych na potrzeby Urzędu Miasta Lublin”</text:span><text:span text:style-name="T4"> </text:span><text:span text:style-name="T5">p</text:span><text:span text:style-name="T2">odwykonawcom zostanie powierzona część zamówienia obejmująca wykonanie prac w zakresie:</text:span></text:p>
      <text:p text:style-name="P6"/>
      <text:list xml:id="list31546020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1553928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1567854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2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7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5</meta:editing-cycles>
    <meta:editing-duration>PT01H14M01S</meta:editing-duration>
    <dc:date>2012-03-30T11:42:28.21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97" meta:character-count="1100"/>
    <meta:user-defined meta:name="Informacja 1"/>
    <meta:user-defined meta:name="Informacja 2"/>
    <meta:user-defined meta:name="Informacja 3"/>
    <meta:user-defined meta:name="Informacja 4"/>
  </office:meta>
</office:document-meta>
</file>