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5cm" fo:margin-left="-0.016cm" fo:margin-right="0.019cm" table:align="margins" fo:keep-with-next="auto" style:may-break-between-rows="true"/>
    </style:style>
    <style:style style:name="Tabela1.A" style:family="table-column">
      <style:table-column-properties style:column-width="0.806cm" style:rel-column-width="2055*"/>
    </style:style>
    <style:style style:name="Tabela1.B" style:family="table-column">
      <style:table-column-properties style:column-width="5.233cm" style:rel-column-width="13348*"/>
    </style:style>
    <style:style style:name="Tabela1.C" style:family="table-column">
      <style:table-column-properties style:column-width="2.9cm" style:rel-column-width="7396*"/>
    </style:style>
    <style:style style:name="Tabela1.D" style:family="table-column">
      <style:table-column-properties style:column-width="5.256cm" style:rel-column-width="13406*"/>
    </style:style>
    <style:style style:name="Tabela1.E" style:family="table-column">
      <style:table-column-properties style:column-width="1.956cm" style:rel-column-width="4989*"/>
    </style:style>
    <style:style style:name="Tabela1.F" style:family="table-column">
      <style:table-column-properties style:column-width="1.127cm" style:rel-column-width="2874*"/>
    </style:style>
    <style:style style:name="Tabela1.G" style:family="table-column">
      <style:table-column-properties style:column-width="2.415cm" style:rel-column-width="6158*"/>
    </style:style>
    <style:style style:name="Tabela1.H" style:family="table-column">
      <style:table-column-properties style:column-width="1.519cm" style:rel-column-width="3873*"/>
    </style:style>
    <style:style style:name="Tabela1.I" style:family="table-column">
      <style:table-column-properties style:column-width="2.371cm" style:rel-column-width="6046*"/>
    </style:style>
    <style:style style:name="Tabela1.J" style:family="table-column">
      <style:table-column-properties style:column-width="2.113cm" style:rel-column-width="5390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G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J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3" style:family="paragraph" style:parent-style-name="Footer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8.006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2 do SIWZ</text:p>
      <text:p text:style-name="P6">Załącznik nr 1 do umowy</text:p>
      <text:p text:style-name="P7">Wykaz artykułów higienicznych na potrzeby Urzędu Miasta Lublin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Artykuły higieniczne</text:p>
          </table:table-cell>
          <table:table-cell table:style-name="Tabela1.A1" office:value-type="string">
            <text:p text:style-name="P5">Dokładna nazwa towaru (rodzaj lub inne oznaczenie stosowane przez producenta, importera lub dystrybutora)</text:p>
          </table:table-cell>
          <table:table-cell table:style-name="Tabela1.A1" office:value-type="string">
            <text:p text:style-name="P5">Nazwa i adres producenta, importera lub dystrybutora towaru</text:p>
          </table:table-cell>
          <table:table-cell table:style-name="Tabela1.A1" office:value-type="string">
            <text:p text:style-name="P5">Jednostka miary</text:p>
          </table:table-cell>
          <table:table-cell table:style-name="Tabela1.A1" office:value-type="string">
            <text:p text:style-name="P5">Ilość</text:p>
          </table:table-cell>
          <table:table-cell table:style-name="Tabela1.A1" office:value-type="string">
            <text:p text:style-name="P5">Cena jednostkowa <text:s/>netto [PLN]</text:p>
          </table:table-cell>
          <table:table-cell table:style-name="Tabela1.A1" office:value-type="string">
            <text:p text:style-name="P5">Stawka VAT [%]</text:p>
          </table:table-cell>
          <table:table-cell table:style-name="Tabela1.A1" office:value-type="string">
            <text:p text:style-name="P5">Cena jednostkowa <text:s text:c="2"/>brutto [PLN]</text:p>
          </table:table-cell>
          <table:table-cell table:style-name="Tabela1.J1" office:value-type="string">
            <text:p text:style-name="P5">Wartość brutto [PLN]</text:p>
          </table:table-cell>
        </table:table-row>
        <table:table-row table:style-name="Tabela1.1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5">9</text:p>
          </table:table-cell>
          <table:table-cell table:style-name="Tabela1.J2" office:value-type="string">
            <text:p text:style-name="P5">10</text:p>
          </table:table-cell>
        </table:table-row>
        <table:table-row table:style-name="Tabela1.1"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5">Ręcznik papierowy,</text:p>
            <text:p text:style-name="P5">kolorowy (nie szary), wodoutwardzalny, <text:s/>jednowarstwowy, makulaturowy,</text:p>
            <text:p text:style-name="P5">w składkach typu Z-Z;</text:p>
            <text:p text:style-name="P5">wymiary listków: dł. od 230 mm do 235 mm, szer. od 240 mm do 255 mm;</text:p>
            <text:p text:style-name="P5">gramatura od 38 g/m2 do 42 g/m2;</text:p>
            <text:p text:style-name="P5">(op. - <text:s/>karton 5000 listków)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5">1200</text:p>
          </table:table-cell>
          <table:table-cell table:style-name="Tabela1.G3" office:value-type="string">
            <text:p text:style-name="P5"/>
          </table:table-cell>
          <table:table-cell table:style-name="Tabela1.A2" office:value-type="string">
            <text:p text:style-name="P5">23</text:p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J3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5">Ręcznik papierowy,</text:p>
            <text:p text:style-name="P5">biały,</text:p>
            <text:p text:style-name="P5">wodoutwardzalny, dwuwarstwowy, makulaturowy, wybielany, w składkach typu Z-Z;</text:p>
            <text:p text:style-name="P5">wymiary listków: dł. od 230 mm <text:s/>do 235 mm, szer. od 230 mm do 255 mm, gramatura od 2 x 22 g/m2 do 2 x 24 g/m2;</text:p>
            <text:p text:style-name="P5">(op. - karton 3000 listków)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5">60</text:p>
          </table:table-cell>
          <table:table-cell table:style-name="Tabela1.G3" office:value-type="string">
            <text:p text:style-name="P5"/>
          </table:table-cell>
          <table:table-cell table:style-name="Tabela1.A2" office:value-type="string">
            <text:p text:style-name="P5">23</text:p>
          </table:table-cell>
          <table:table-cell table:style-name="Tabela1.A2" office:value-type="string">
            <text:p text:style-name="P5"/>
          </table:table-cell>
          <table:table-cell table:style-name="Tabela1.J3" office:value-type="string">
            <text:p text:style-name="P5"/>
          </table:table-cell>
        </table:table-row>
        <text:soft-page-break/>
        <table:table-row table:style-name="Tabela1.1"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5">Papier toaletowy,</text:p>
            <text:p text:style-name="P5">szary,</text:p>
            <text:p text:style-name="P5">jednowarstwowy, makulaturowy;<text:line-break/> rola o wymiarach: dł. minimum 140 m, szer. od 95 mm do 100 mm, średnica od 180 mm do 190 mm;</text:p>
            <text:p text:style-name="P5">gramatura od 36 g/m2 do 40 g/m2; waga minimum 500 g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6300</text:p>
          </table:table-cell>
          <table:table-cell table:style-name="Tabela1.G3" office:value-type="string">
            <text:p text:style-name="P5"/>
          </table:table-cell>
          <table:table-cell table:style-name="Tabela1.A2" office:value-type="string">
            <text:p text:style-name="P5">23</text:p>
          </table:table-cell>
          <table:table-cell table:style-name="Tabela1.A2" office:value-type="string">
            <text:p text:style-name="P5"/>
          </table:table-cell>
          <table:table-cell table:style-name="Tabela1.J3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5">Papier toaletowy,</text:p>
            <text:p text:style-name="P5">biały,</text:p>
            <text:p text:style-name="P5">dwuwarstwowy, celulozowy;</text:p>
            <text:p text:style-name="P5">rola o wymiarach: dł. minimum 145 m, szer. od 95 mm do 100 mm, średnica od 180 mm do 190 mm;</text:p>
            <text:p text:style-name="P5">gramatura od 2 x 16 g/m2 do 2 x 20 g/m2;</text:p>
            <text:p text:style-name="P5">waga minimum 450 g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400</text:p>
          </table:table-cell>
          <table:table-cell table:style-name="Tabela1.G3" office:value-type="string">
            <text:p text:style-name="P5"/>
          </table:table-cell>
          <table:table-cell table:style-name="Tabela1.A2" office:value-type="string">
            <text:p text:style-name="P5">23</text:p>
          </table:table-cell>
          <table:table-cell table:style-name="Tabela1.A2" office:value-type="string">
            <text:p text:style-name="P5"/>
          </table:table-cell>
          <table:table-cell table:style-name="Tabela1.J3" office:value-type="string">
            <text:p text:style-name="P5"/>
          </table:table-cell>
        </table:table-row>
        <table:table-row table:style-name="Tabela1.1">
          <table:table-cell table:style-name="Tabela1.A2" table:number-columns-spanned="9" office:value-type="string">
            <text:p text:style-name="P5">Razem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" office:value-type="string">
            <text:p text:style-name="P5"/>
          </table:table-cell>
        </table:table-row>
      </table:table>
      <text:p text:style-name="P9"/>
      <text:p text:style-name="P10"/>
      <text:p text:style-name="P10">...............................................................</text:p>
      <text:p text:style-name="P10">podpis <text:s/>osoby/osób upoważnionych do <text:s/></text:p>
      <text:p text:style-name="P10">występowania w imieniu wykonawcy</text:p>
      <text:p text:style-name="P8"><text:tab/></text:p>
      <text:p text:style-name="P11"/>
      <text:p text:style-name="P12"><text:tab/>Uwaga!</text:p>
      <text:list xml:id="list33626209" text:style-name="L1">
        <text:list-header>
          <text:p text:style-name="P13"><text:span text:style-name="T3">Dla artykułów w poz. 1 oraz w poz. 2, dla których podano opakowania zbiorcze <text:s/>odpowiednio: op. - karton 5000 listków i op. - karton 3000 listków, w przypadku zaoferowania innych opakowań niż podano w tabeli, należy przeliczyć wymaganą ilość listków tak, aby spełniony był warunek wyceny łącznej ilości listków wymaganej przez Zamawiającego, czyl</text:span>i odpowiednio 6 000 000 sztuk <text:s text:c="13"/>i 180 <text:span text:style-name="T3">000 sztuk listków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Line_20_numbering" style:display-name="Line numbering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2" style:family="table">
      <style:table-properties style:width="25.665cm" table:align="left" style:writing-mode="lr-tb"/>
    </style:style>
    <style:style style:name="Tabela2.A" style:family="table-column">
      <style:table-column-properties style:column-width="3.704cm"/>
    </style:style>
    <style:style style:name="Tabela2.B" style:family="table-column">
      <style:table-column-properties style:column-width="19.553cm"/>
    </style:style>
    <style:style style:name="Tabela2.C" style:family="table-column">
      <style:table-column-properties style:column-width="2.408cm"/>
    </style:style>
    <style:style style:name="Tabela2.1" style:family="table-row">
      <style:table-row-properties style:min-row-height="0.556cm"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.097cm" fo:border="0.002cm solid #000000" style:writing-mode="lr-tb"/>
    </style:style>
    <style:style style:name="MP1" style:family="paragraph" style:parent-style-name="Foot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MP3" style:family="paragraph" style:parent-style-name="Footer">
      <style:paragraph-properties fo:text-align="end" style:justify-single-word="false" style:snap-to-layout-grid="false"/>
    </style:style>
    <style:style style:name="MP4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MT2" style:family="text">
      <style:text-properties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32.2012</text:p>
            </table:table-cell>
            <table:table-cell table:style-name="Tabela2.A1" office:value-type="string">
              <text:p text:style-name="MP2">Załącznik nr 2 <text:s/>do SIWZ – Wykaz artykułów</text:p>
              <text:p text:style-name="MP2"><text:s text:c="2"/>Załącznik nr 1 do umowy</text:p>
            </table:table-cell>
            <table:table-cell table:style-name="Tabela2.C1" office:value-type="string">
              <text:p text:style-name="MP3"><text:span text:style-name="MT1">Strona </text:span><text:span text:style-name="MT2"><text:page-number text:select-page="current">2</text:page-number></text:span><text:span text:style-name="MT1"> z </text:span><text:span text:style-name="MT2"><text:page-count style:num-format="1">2</text:page-count></text:span></text:p>
            </table:table-cell>
          </table:table-row>
        </table:table>
        <text:p text:style-name="MP4">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01-12T13:31:26</meta:creation-date>
    <dc:date>2012-04-03T13:50:12.89</dc:date>
    <meta:editing-cycles>28</meta:editing-cycles>
    <meta:editing-duration>PT07H03M14S</meta:editing-duration>
    <meta:print-date>2012-03-15T12:38:08.01</meta:print-date>
    <meta:document-statistic meta:table-count="2" meta:image-count="0" meta:object-count="0" meta:page-count="2" meta:paragraph-count="72" meta:word-count="340" meta:character-count="2000"/>
    <meta:user-defined meta:name="Informacja 1"/>
    <meta:user-defined meta:name="Informacja 2"/>
    <meta:user-defined meta:name="Informacja 3"/>
    <meta:user-defined meta:name="Informacja 4"/>
  </office:meta>
</office:document-meta>
</file>