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01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 style:data-style-name="N10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19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fo:background-color="#ffffff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15"/>
      <text:p text:style-name="P16">........................................... <text:s text:c="84"/>...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><text:s text:c="13"/>wykonawc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<text:span text:style-name="T2">Rezerwacja, sprzedaż i dostarczanie, na zlecenie Zamawiającego, biletów lotniczych międzynarodowych wraz z ubezpieczeniem</text:span> 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5"><text:span text:style-name="T3">Adres do korespondencji <text:line-break/>oraz telefon, fax i e-mail </text:span><text:line-break/><text:span text:style-name="T1">(o ile wykonawca takie posiada)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1">
          <table:table-cell table:style-name="Tabela1.A9" office:value-type="string">
            <text:p text:style-name="P20">Cena jednostkowa netto opłaty transakcyjnej za jeden bilet lotniczy międzynarodowy</text:p>
            <text:p text:style-name="P21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20">Cena jednostkowa netto </text:p>
            <text:p text:style-name="P20">(suma opłaty transakcyjnej i średniego przewidywanego kosztu biletu)</text:p>
            <text:p text:style-name="P21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4">Stawka VAT</text:p>
          </table:table-cell>
          <table:table-cell table:style-name="Tabela1.B11" office:value-type="float" office:value="0">
            <text:p text:style-name="P19">0%</text:p>
          </table:table-cell>
        </table:table-row>
        <table:table-row table:style-name="Tabela1.12">
          <table:table-cell table:style-name="Tabela1.A2" office:value-type="string">
            <text:p text:style-name="P21">Cena jednostkowa brutto (suma opłaty transakcyjnej i średniego przewidywanego kosztu jednego biletu) </text:p>
            <text:p text:style-name="P21">(cyfrowo i słownie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Cena ofertowa w zł brutto</text:p>
            <text:p text:style-name="P13">za 82 bilety lotnicze międzynarodowe</text:p>
            <text:p text:style-name="P14">(cyfrowo i słownie)</text:p>
            <text:p text:style-name="P14"/>
          </table:table-cell>
          <table:table-cell table:style-name="Tabela1.B3" office:value-type="string">
            <text:p text:style-name="P12"/>
          </table:table-cell>
        </table:table-row>
      </table:table>
      <text:p text:style-name="P22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7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27M53S</meta:editing-duration>
    <meta:editing-cycles>11</meta:editing-cycles>
    <meta:generator>OpenOffice.org/3.2$Win32 OpenOffice.org_project/320m18$Build-9502</meta:generator>
    <dc:date>2013-03-19T12:42:14.43</dc:date>
    <meta:print-date>2013-03-19T12:42:03.93</meta:print-date>
    <meta:document-statistic meta:table-count="2" meta:image-count="0" meta:object-count="0" meta:page-count="1" meta:paragraph-count="33" meta:word-count="150" meta:character-count="1207"/>
    <meta:user-defined meta:name="Informacja 1"/>
    <meta:user-defined meta:name="Informacja 2"/>
    <meta:user-defined meta:name="Informacja 3"/>
    <meta:user-defined meta:name="Informacja 4"/>
  </office:meta>
</office:document-meta>
</file>