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678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Załącznik nr 3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5">Oświadczenie o braku podstaw do wykluczenia</text:p>
      <text:p text:style-name="P11"/>
      <text:p text:style-name="P6">Oświadczam, że brak jest podstaw do wykluczenia <text:s/>z postępowania o udzielenie zamówienia publicznego na<text:span text:style-name="T3"> </text:span><text:span text:style-name="T1">rezerwację, sprzedaż i dostarczanie, na zlecenie Zamawiającego, biletów lotniczych międzynarodowych wraz z ubezpieczeniem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8"><text:s text:c="5"/>podpis osoby / osób upoważnionych do </text:p>
      <text:p text:style-name="P17"><text:s text:c="4"/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7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3-03-21T15:20:37.60</dc:date>
    <meta:print-date>2012-04-02T13:12:49.48</meta:print-date>
    <meta:editing-cycles>29</meta:editing-cycles>
    <meta:editing-duration>PT04H32M49S</meta:editing-duration>
    <meta:document-statistic meta:table-count="1" meta:image-count="0" meta:object-count="0" meta:page-count="1" meta:paragraph-count="14" meta:word-count="86" meta:character-count="743"/>
    <meta:user-defined meta:name="Info 1"/>
    <meta:user-defined meta:name="Info 2"/>
    <meta:user-defined meta:name="Info 3"/>
    <meta:user-defined meta:name="Info 4"/>
  </office:meta>
</office:document-meta>
</file>