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8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: </text:span><text:span text:style-name="T3">sporządzenie <text:s/>21 operatów szacunkowych dla ustalenia opłat adiacenckich</text:span><text:span text:style-name="T4"> </text:span><text:span text:style-name="T5">p</text:span><text:span text:style-name="T2">odwykonawcom zostanie powierzona część zamówienia obejmująca wykonanie prac w zakresie:</text:span></text:p>
      <text:p text:style-name="P6"/>
      <text:list xml:id="list35312874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5322264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5331082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6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22.2012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– zał. nr 8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5</meta:editing-cycles>
    <meta:editing-duration>PT01H14M01S</meta:editing-duration>
    <dc:date>2012-03-07T15:19:42.53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7" meta:word-count="96" meta:character-count="1103"/>
    <meta:user-defined meta:name="Informacja 1"/>
    <meta:user-defined meta:name="Informacja 2"/>
    <meta:user-defined meta:name="Informacja 3"/>
    <meta:user-defined meta:name="Informacja 4"/>
  </office:meta>
</office:document-meta>
</file>