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Arial" fo:font-size="12pt" fo:letter-spacing="-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5"><text:tab/>Oświadczam, że w postępowaniu o udzielenie zamówienia publicznego na: </text:span><text:span text:style-name="T4">sporządzenie <text:s/>21 operatów szacunkowych dla ustalenia opłat adiacenckich</text:span><text:span text:style-name="T1"> </text:span><text:span text:style-name="T2">dysponuję </text:span><text:span text:style-name="T3">co najmniej <text:s/>dwiema osobami </text:span><text:span text:style-name="Emphasis"><text:span text:style-name="T6">posiadającymi odpowiednie uprawnienia zawodowe (świadectwa) rzeczoznawcy majątkowego wpisanymi do centralnego rejestru rzeczoznawców zgodnie z art. 193 ustawy z dnia 21 sierpnia 1997 roku <text:s/>o gospodarce nieruchomościami ( tj. Dz.U z 2010 r, nr 102, poz. 651 z poźn. zm.). 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22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12T12:13:55.35</dc:date>
    <meta:print-date>2010-07-29T12:21:06.46</meta:print-date>
    <meta:editing-cycles>38</meta:editing-cycles>
    <meta:editing-duration>PT05H21M06S</meta:editing-duration>
    <meta:document-statistic meta:table-count="1" meta:image-count="0" meta:object-count="0" meta:page-count="1" meta:paragraph-count="15" meta:word-count="113" meta:character-count="987"/>
    <meta:user-defined meta:name="Info 1"/>
    <meta:user-defined meta:name="Info 2"/>
    <meta:user-defined meta:name="Info 3"/>
    <meta:user-defined meta:name="Info 4"/>
  </office:meta>
</office:document-meta>
</file>