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fo:letter-spacing="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style:text-position="super 58%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<text:span text:style-name="T7">s</text:span><text:span text:style-name="T3">porządzenie <text:s/>21 operatów szacunkowych dla ustalenia opłat adiacenckich </text:span>dotyczące:</text:p>
      <text:p text:style-name="P14">1) posiadania uprawnień do wykonywania określonej działalności lub czynności, jeżeli przepisy prawa nakładają obowiązek posiadania takich uprawnień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2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07T14:38:01.32</dc:date>
    <meta:print-date>2010-12-28T11:05:22.04</meta:print-date>
    <meta:editing-cycles>36</meta:editing-cycles>
    <meta:editing-duration>PT03H57M24S</meta:editing-duration>
    <meta:document-statistic meta:table-count="1" meta:image-count="0" meta:object-count="0" meta:page-count="1" meta:paragraph-count="18" meta:word-count="101" meta:character-count="946"/>
    <meta:user-defined meta:name="Info 1"/>
    <meta:user-defined meta:name="Info 2"/>
    <meta:user-defined meta:name="Info 3"/>
    <meta:user-defined meta:name="Info 4"/>
  </office:meta>
</office:document-meta>
</file>